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ntheffing Wenckebachstraat 1 te Velsen-Noo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mei 2025 een aanvraag voor een verlening ontheffing ontvangen betreft de ontheffing van 8 april 2020 met zaaknummer OD.289605. Het gaat over nestbeheer in de vorm van het rapen, onder zich hebben, vernielen van eieren en het wegnemen van nesten en is gelegen aan Wenckebachstraat 1 te Velsen-Noord. De aanvraag is geregistreerd onder het kenmerk OMG-057417/DMS5066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417/DMS5066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417/DMS506648</meta:user-defined>
    <dc:language>nl</dc:language>
    <meta:user-defined meta:name="OVERHEIDop.locatietype/OVERHEIDop.gebiedsmarkering">Adres</meta:user-defined>
    <meta:user-defined meta:name="DC.title">Ontvangst aanvraag verlenging ontheffing Wenckebachstraat 1 te Velsen-Noord (Flora- en fauna-activiteit)</meta:user-defined>
    <meta:user-defined meta:name="DCTERMS.W3CDTF/DCTERMS.available">2025-05-15</meta:user-defined>
    <meta:user-defined meta:name="DCTERMS.W3CDTF/OVERHEIDop.jaargang">2025</meta:user-defined>
    <meta:user-defined meta:name="OVERHEIDop.publicationIssue">7818</meta:user-defined>
    <meta:user-defined meta:name="OVERHEIDop.PrbID/DC.identifier">prb-2025-7818</meta:user-defined>
    <meta:user-defined meta:name="OVERHEIDop.versieInformatie"/>
  </office:meta>
</office:document-meta>
</file>