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gelijkwaardigheid - Wenckebachstraat 1, Velsen-Noord - Tata Steel IJmuiden B.V. (Alg) Algemeen - besluit op verzoek gelijkwaardighei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besluit heeft genomen over de gelijkwaardigheid van andere maatregelen dan door het Activiteitenbesluit milieubeheer voorgeschreven. Andere maatregelen mogen worden toegepast indien het alternatief ten minste een gelijkwaardig niveau van bescherming van het milieu bereikt.</text:p>
            <text:p text:style-name="common-al">Het besluit betreft het vast stellen van de aangevraagde 0-meting en het verzoek om gelijkwaardigheid 1.3 bouwbesluit 2012, met betrekking tot brandveiligheid, voor het object Oxystaalfabriek Motorhal AOV. Datum besluit: 8 mei 2025 Aanvrager: Tata Steel IJmuiden B.V. Zaaknummer: 1378417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41297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817</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817</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817</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12973</meta:user-defined>
    <meta:user-defined meta:name="DCTERMS.abstract">Bekendmaking van Provincie Noord-Holland</meta:user-defined>
    <dc:language>nl</dc:language>
    <meta:user-defined meta:name="OVERHEIDop.locatietype/OVERHEIDop.gebiedsmarkering">Punt</meta:user-defined>
    <meta:user-defined meta:name="DC.title">Besluit gelijkwaardigheid - Wenckebachstraat 1, Velsen-Noord - Tata Steel IJmuiden B.V. (Alg) Algemeen - besluit op verzoek gelijkwaardigheid</meta:user-defined>
    <meta:user-defined meta:name="OVERHEIDop.datumEindeReactietermijn">2025-06-20</meta:user-defined>
    <meta:user-defined meta:name="OVERHEIDop.terinzageleggingBG">https://mozardloket.odnzkg.nl/mozard/!suite42.scherm1260?mObj=1412973</meta:user-defined>
    <meta:user-defined meta:name="DCTERMS.W3CDTF/DCTERMS.available">2025-05-15</meta:user-defined>
    <meta:user-defined meta:name="DCTERMS.W3CDTF/OVERHEIDop.jaargang">2025</meta:user-defined>
    <meta:user-defined meta:name="OVERHEIDop.publicationIssue">7817</meta:user-defined>
    <meta:user-defined meta:name="OVERHEIDop.PrbID/DC.identifier">prb-2025-7817</meta:user-defined>
    <meta:user-defined meta:name="OVERHEIDop.versieInformatie"/>
  </office:meta>
</office:document-meta>
</file>