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drijventerrein Waarderpolder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mei 2025 een aanvraag voor een omgevingsvergunning ontvangen. Het gaat over het voornemen om de waterlijn en een deel van de sliblijn nieuw te bouwen en te renoveren en is gelegen aan bedrijventerrein Waarderpolder te Haarlem. De aanvraag is geregistreerd onder het kenmerk OMG-057429/DMS50666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7429/DMS50666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429/DMS506660</meta:user-defined>
    <dc:language>nl</dc:language>
    <meta:user-defined meta:name="OVERHEIDop.locatietype/OVERHEIDop.gebiedsmarkering">Vlak</meta:user-defined>
    <meta:user-defined meta:name="DC.title">Ontvangst aanvraag omgevingsvergunning bedrijventerrein Waarderpolder te Haarlem (Flora- en fauna-activiteit)</meta:user-defined>
    <meta:user-defined meta:name="DCTERMS.W3CDTF/DCTERMS.available">2025-05-15</meta:user-defined>
    <meta:user-defined meta:name="DCTERMS.W3CDTF/OVERHEIDop.jaargang">2025</meta:user-defined>
    <meta:user-defined meta:name="OVERHEIDop.publicationIssue">7815</meta:user-defined>
    <meta:user-defined meta:name="OVERHEIDop.PrbID/DC.identifier">prb-2025-7815</meta:user-defined>
    <meta:user-defined meta:name="OVERHEIDop.versieInformatie"/>
  </office:meta>
</office:document-meta>
</file>