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Zeeweg 94, Over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Bloemendaal the Greanery op 28 juni 2025, tussen 22.30 uur en 00.00, op het strand aan de Zeeweg 94 te Overveen, ter hoogte van restaurant Republiek in de gemeente Bloemendaal. De totale duur van de ontbranding is ca. 8 minuten. Datum besluit: 12 mei 2025 Aanvrager: Pyrofoor de Amsterdam BV Zaaknummer: 137150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29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1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1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1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2972</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Zeeweg 94, Overveen</meta:user-defined>
    <meta:user-defined meta:name="OVERHEIDop.datumEindeReactietermijn">2025-06-24</meta:user-defined>
    <meta:user-defined meta:name="OVERHEIDop.terinzageleggingBG">https://mozardloket.odnzkg.nl/mozard/!suite42.scherm1260?mObj=1412972</meta:user-defined>
    <meta:user-defined meta:name="DCTERMS.W3CDTF/DCTERMS.available">2025-05-15</meta:user-defined>
    <meta:user-defined meta:name="DCTERMS.W3CDTF/OVERHEIDop.jaargang">2025</meta:user-defined>
    <meta:user-defined meta:name="OVERHEIDop.publicationIssue">7814</meta:user-defined>
    <meta:user-defined meta:name="OVERHEIDop.PrbID/DC.identifier">prb-2025-7814</meta:user-defined>
    <meta:user-defined meta:name="OVERHEIDop.versieInformatie"/>
  </office:meta>
</office:document-meta>
</file>