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bouw van een nieuwe loods op de locatie Veldzigt 62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3 maart 2025 een aanvraag ontvangen van DDM Demontage B.V. voor een omgevingsvergunning. Deze aanvraag gaat over de bouw van een nieuwe loods op de locatie Veldzigt 62 te De Meern. Het gaat om een activiteit zoals beschreven in artikel 2.27 eerst lid onder a in combinatie met artikel 2.17, tweede lid onder f van het Besluit bouwwerken leefomgeving (Bbl). </text:p>
            <text:p text:style-name="common-al"/>
            <text:p text:style-name="common-al">Voor de genoemde activiteit geldt een vergunningsplicht op grond van de Omgevingswet. </text:p>
            <text:p text:style-name="common-al"/>
            <text:p text:style-name="common-al">
            <text:span text:style-name="nadrukvet">Voorbereidingsprocedure </text:span>
          </text:p>
            <text:p text:style-name="common-al">De aanvraag heeft bij de RUD Utrecht het zaakkenmerk: Z/25/1144554. Voor deze aanvraag geldt de reguliere voorbereidingsprocedure. </text:p>
            <text:p text:style-name="common-al">
            <text:span text:style-name="nadrukvet"/>
          </text:p>
            <text:p text:style-name="common-al">
            <text:span text:style-name="nadrukvet">Geen bezwaar </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p text:style-name="common-al">
            <text:span text:style-name="nadrukvet">Meer informatie </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15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1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1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1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5/1144554</meta:user-defined>
    <dc:language>nl</dc:language>
    <meta:user-defined meta:name="OVERHEIDop.locatietype/OVERHEIDop.gebiedsmarkering">Adres</meta:user-defined>
    <meta:user-defined meta:name="DC.title">Bekendmaking aanvraag omgevingsvergunning bouw van een nieuwe loods op de locatie Veldzigt 62 De Meern</meta:user-defined>
    <meta:user-defined meta:name="DCTERMS.W3CDTF/DCTERMS.available">2025-05-15</meta:user-defined>
    <meta:user-defined meta:name="DCTERMS.W3CDTF/OVERHEIDop.jaargang">2025</meta:user-defined>
    <meta:user-defined meta:name="OVERHEIDop.publicationIssue">7811</meta:user-defined>
    <meta:user-defined meta:name="OVERHEIDop.PrbID/DC.identifier">prb-2025-7811</meta:user-defined>
    <meta:user-defined meta:name="OVERHEIDop.versieInformatie"/>
  </office:meta>
</office:document-meta>
</file>