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leidingen en het maken van een gestuurde boring hiervoor in de gemeente Hollands Kroon in de provinciale vaarweg K18 Westfrieschevaart vanaf 12.939 t/m , verzonden 7 mei 2025, zaaknummer 24035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iciteitsleidingen en het maken van een gestuurde boring hiervoor in de gemeente Hollands Kroon in de provinciale vaarweg K18 Westfrieschevaart vanaf 12.939 t/m .</text:p>
            <text:p text:style-name="common-al">De vergunning is geregistreerd onder kenmerk: 240353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iciteitsleidingen en het maken van een gestuurde boring hiervoor in de gemeente Hollands Kroon in de provinciale vaarweg K18 Westfrieschevaart vanaf 12.939 t/m , verzonden 7 mei 2025, zaaknummer 2403536</meta:user-defined>
    <meta:user-defined meta:name="DCTERMS.W3CDTF/DCTERMS.available">2025-05-15</meta:user-defined>
    <meta:user-defined meta:name="DCTERMS.W3CDTF/OVERHEIDop.jaargang">2025</meta:user-defined>
    <meta:user-defined meta:name="OVERHEIDop.publicationIssue">7807</meta:user-defined>
    <meta:user-defined meta:name="OVERHEIDop.PrbID/DC.identifier">prb-2025-7807</meta:user-defined>
    <meta:user-defined meta:name="OVERHEIDop.versieInformatie"/>
  </office:meta>
</office:document-meta>
</file>