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met verkeerscamera in de gemeente Alkmaar in de provinciale weg N244 vanaf 9.07 t/m 9.07, ingekomen 28 april 2025, zaaknummer 240355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plaatsen van een mast met verkeerscamera in de gemeente Alkmaar op de provinciale weg N244 vanaf km 9.07 t/m km 9.07.</text:p>
            <text:p text:style-name="common-al">De aanvraag is geregistreerd onder kenmerk: 2403551.</text:p>
            <text:p text:style-name="common-al"/>
            <text:p text:style-name="common-al">
            <text:span text:style-name="nadrukvet">Wanneer neemt provincie Noord-Holland een besluit over de aanvraag van de vergunning?</text:span>
          </text:p>
            <text:p text:style-name="common-al">Waarschijnlijk neemt provincie Noord-Holland voor 23 jun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mast met verkeerscamera in de gemeente Alkmaar in de provinciale weg N244 vanaf 9.07 t/m 9.07, ingekomen 28 april 2025, zaaknummer 2403551</meta:user-defined>
    <meta:user-defined meta:name="DCTERMS.W3CDTF/DCTERMS.available">2025-05-15</meta:user-defined>
    <meta:user-defined meta:name="DCTERMS.W3CDTF/OVERHEIDop.jaargang">2025</meta:user-defined>
    <meta:user-defined meta:name="OVERHEIDop.publicationIssue">7806</meta:user-defined>
    <meta:user-defined meta:name="OVERHEIDop.PrbID/DC.identifier">prb-2025-7806</meta:user-defined>
    <meta:user-defined meta:name="OVERHEIDop.versieInformatie"/>
  </office:meta>
</office:document-meta>
</file>