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rokenbord in de gemeente Hilversum in de provinciale weg N524 vanaf 1.7 t/m 1.7, ingekomen 8 mei 2025, zaaknummer 240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strokenbord in de gemeente Hilversum in de provinciale weg N524 vanaf 1.7 t/m 1.7, ingekomen 8 mei 2025, zaaknummer 2406684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05</meta:user-defined>
    <meta:user-defined meta:name="OVERHEIDop.PrbID/DC.identifier">prb-2025-7805</meta:user-defined>
    <meta:user-defined meta:name="OVERHEIDop.versieInformatie"/>
  </office:meta>
</office:document-meta>
</file>