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Noord-Brabant, beschikking uitgebreide procedure Wabo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een aanvraag voor een vergunning ingevolge de Wet algemene bepalingen omgevingsrecht ontvangen van <text:span text:style-name="nadrukvet">Gebr. Gerrits Metaalhandel Helmond B.V.</text:span> De aanvraag betreft de realisatie van diverse bouwwerken en installaties en de uitbreiding van de bedrijfsactiviteiten voor de inrichting gelegen aan de Helmondsingel 221 te Helmond.</text:p>
            <text:p text:style-name="common-al">Gedeputeerde Staten van Noord-Brabant maken bekend dat zij in het kader van de Wet algemene bepalingen omgevingsrecht de vergunning op de aanvraag verlenen.</text:p>
            <text:p text:style-name="common-al">Naast de gevraagde wijzigingen, wijzigen wij ambtshalve het besluit van 8 juni 2021 met kenmerk</text:p>
            <text:p text:style-name="common-al">Z.161430 / D.557878 om voor de gehele inrichting voorschriften toe te voegen vanuit de BBT-</text:p>
            <text:p text:style-name="common-al">conclusies voor afvalbehandeling zoals vastgesteld door de Europese Commissie op 10 augustus</text:p>
            <text:p text:style-name="common-al">2018.</text:p>
            <text:p text:style-name="common-al">De aanvraag, de beschikking, en de bijbehorende stukken liggen vanaf 15 mei 2025 tot en met 25 juni  2025 ter inzage bij de gemeente Helmond. Voor locatie, tijdstippen en dagen waarop u de stukken in kunt zien, verwijzen wij naar de website van de gemeente. </text:p>
            <text:p text:style-name="common-al">U kunt dit besluit en de bijbehorende stukken digitaal bekijken via het digitale publicatieblad </text:p>
            <text:p text:style-name="common-al">op www.officielebekendmakingen.nl. De documenten zijn als ‘Bekijk documenten’ aan die publicatie </text:p>
            <text:p text:style-name="common-al">verbonden (zie linker kolom). </text:p>
            <text:p text:style-name="common-al">
            <text:span text:style-name="nadrukvet">Beroep</text:span>
          </text:p>
            <text:p text:style-name="common-al">
            <text:span text:style-name="nadrukvet">Bent u het niet eens met dit besluit, dan kunt u een beroepschrift indienen bij de Rechtbank Oost-Brabant, sector Bestuursrecht, Postbus 90125, 5200 MA 's-Hertogenbosch. Verstuur uw beroepschrift binnen 6 weken na de dag waarop dit besluit ter inzage is gelegd.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 het beroepschrift zet u:</text:span>
            <text:span text:style-name="nadrukvet"/>
          </text:p>
            <text:p text:style-name="common-al">
            <text:span text:style-name="nadrukvet">• uw naam en adres; </text:span>
            <text:span text:style-name="nadrukvet"/>
          </text:p>
            <text:p text:style-name="common-al">
            <text:span text:style-name="nadrukvet">• de datum en een omschrijving van het besluit waarmee u het niet eens bent; </text:span>
            <text:span text:style-name="nadrukvet"/>
          </text:p>
            <text:p text:style-name="common-al">
            <text:span text:style-name="nadrukvet">• de reden waarom u het niet eens bent met ons besluit;</text:span>
            <text:span text:style-name="nadrukvet"/>
          </text:p>
            <text:p text:style-name="common-al">
            <text:span text:style-name="nadrukvet">• de datum van uw beroepschrift en uw handtekening.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U kunt ook digitaal beroep instellen bij de rechtbank via http://loket.rechtspraak.nl/bestuursrecht. </text:span>
            <text:span text:style-name="nadrukvet"/>
          </text:p>
            <text:p text:style-name="common-al">
            <text:span text:style-name="nadrukvet">U heeft hiervoor een digitale handtekening (DigiD of eHerkenning) nodig.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Oost-Brabant, sector Bestuursrecht, Postbus 90125, 5200 MA 's</text:span>
            <text:span text:style-name="nadrukvet">‑</text:span>
            <text:span text:style-name="nadrukvet">Hertogenbosch.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U kunt ook digitaal verzoeken om een voorlopige voorziening. Zie daarvoor: http://loket.rechtspraak.nl/bestuursrecht. U heeft hiervoor een digitale handtekening (DigiD of eHerkenning) nodig.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r zijn kosten verbonden aan het indienen van een beroepschrift en het vragen van een voorlopige voorziening (griffierecht).</text:span>
            <text:span text:style-name="nadrukvet"/>
          </text:p>
            <text:p text:style-name="common-al">
            <text:span text:style-name="nadrukvet"/>
          </text:p>
            <text:p text:style-name="last-al">Aan deze procedure is het kenmerk Z-2023-014024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dzo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4024 </meta:user-defined>
    <dc:language>nl</dc:language>
    <meta:user-defined meta:name="OVERHEIDop.locatietype/OVERHEIDop.gebiedsmarkering">Adres</meta:user-defined>
    <meta:user-defined meta:name="DC.title">Gedeputeerde Staten van Noord-Brabant, beschikking uitgebreide procedure Wabo voor</meta:user-defined>
    <meta:user-defined meta:name="OVERHEIDop.datumEindeReactietermijn">2025-06-25</meta:user-defined>
    <meta:user-defined meta:name="OVERHEIDop.TilID/OVERHEIDop.terinzageleggingOP">til-2025-16003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03</meta:user-defined>
    <meta:user-defined meta:name="OVERHEIDop.PrbID/DC.identifier">prb-2025-7803</meta:user-defined>
    <meta:user-defined meta:name="OVERHEIDop.versieInformatie"/>
  </office:meta>
</office:document-meta>
</file>