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lektriciteitsaansluitingen ten behoeve van openbare verlichting langs de N206 Kooltuinweg te Katwijk (104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lektriciteitsaansluitingen ten behoeve van openbare verlichting langs de N206 Kooltuinweg te Katwijk, tussen km 18.2 en 18.5,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6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lektriciteitsaansluitingen ten behoeve van openbare verlichting langs de N206 Kooltuinweg te Katwijk (104215)</meta:user-defined>
    <meta:user-defined meta:name="DCTERMS.W3CDTF/DCTERMS.available">2025-01-02</meta:user-defined>
    <meta:user-defined meta:name="DCTERMS.W3CDTF/OVERHEIDop.jaargang">2025</meta:user-defined>
    <meta:user-defined meta:name="OVERHEIDop.publicationIssue">78</meta:user-defined>
    <meta:user-defined meta:name="OVERHEIDop.PrbID/DC.identifier">prb-2025-78</meta:user-defined>
    <meta:user-defined meta:name="OVERHEIDop.versieInformatie"/>
  </office:meta>
</office:document-meta>
</file>