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O0601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fdelingsmanager Beheer en Onderhoud</text:p>
            <text:p text:style-name="al"/>
            <text:p text:style-name="al">Gelezen het voorstel tweede ondermandaat aan de teammanager Asset Beheer van de afdeling Beheer en Onderhoud;</text:p>
            <text:p text:style-name="al">Gelet op het besluit van de algemeen directeur van 18 juni 2019 (Provinciaal Blad nr. 2019/4698);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BO06/01/01 aan de teammanager Asset Beheer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.</text:p>
            <text:p text:style-name="al"/>
            <text:p text:style-name="al">
            <text:span text:style-name="nadrukvet">Grondslag</text:span>
          </text:p>
            <text:p text:style-name="al">Artikel 18, eerste lid, onder b Wegenverkeerswet 1994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maart 2025 vastgestelde eerste ondermandaat BO06/01/01 (Provinciaal Blad nr. 2025/4516, zaaknummer 2025-000471).</text:p>
            <text:p text:style-name="al"/>
            <text:p text:style-name="al"> 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</text:span>
            <text:span text:style-name="nadrukcur">s</text:span>
            <text:span text:style-name="nadrukcur"> Gedeputeerde Staten van Gelderland,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Beheer en Onderhoud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</text:span>
            <text:span text:style-name="nadrukcur">s</text:span>
            <text:span text:style-name="nadrukcur"/>
            <text:span text:style-name="nadrukcur">Gedeputeerde Staten van Gelderland,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Beheer en Onderhoud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4-04</meta:user-defined>
    <dc:language>nl</dc:language>
    <meta:user-defined meta:name="OVERHEIDop.locatietype/OVERHEIDop.gebiedsmarkering">Provincie</meta:user-defined>
    <meta:user-defined meta:name="DC.title">Tweede ondermandaat aan teammanager BO060101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97</meta:user-defined>
    <meta:user-defined meta:name="OVERHEIDop.PrbID/DC.identifier">prb-2025-7797</meta:user-defined>
    <meta:user-defined meta:name="OVERHEIDop.versieInformatie"/>
  </office:meta>
</office:document-meta>
</file>