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an een complex krachtens de Bundes-Immisionsschutzgeset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strictscommissaris van Landkreis Emsland maakt bekend dat hij op grond van § 16 lid 1 van de Bondswet inzake milieubescherming (Bundes-Immissionsschutzgesetz - BImSchG) is voornemens een vergunning te verlenen voor:</text:p>
            <text:p text:style-name="common-al">de uitbreiding van een varkensmeststal (Stal 3) met 1.386 vleesplaatsen met plaatsing van een gecertificeerd afvoerluchtzuiveringssysteem van Devriecom en installatie van een gecertificeerd afvoerluchtzuiveringssysteem van Hagola in de bestaande varkensmeststal 1 op perceel 6, de percelen 65/3 van het district Twist. Het gehele complex zal een maximale capaciteit van 2.546 vleesvarkens, 99 runderen en 15 kalveren hebben, Alt-Hespertwist 14, 49767 Twist, Duitsland.</text:p>
            <text:p text:style-name="common-al">De documenten met betrekking tot het besluit en de officiële verklaringen kunnen van 23 mei 2025 tot en met 23 juni.2025 op de homepage van het district Emsland op https://www.emsland.de onder de rubriek “Bürger und Behörde &gt; Bekanntmachungen” (Burgers en autoriteit &gt; Aankondigingen) en op de UVP-portaal op https://www.uvp-verbund.de worden geraadpleegd. </text:p>
            <text:p text:style-name="common-al">Klik op de link 'Bekijk documenten’ om de documenten te bekijken. Daarnaast kunt u de stukken raadplegen bij de balie van het provinciehuis te Assen (Westerbink 1, 9405 BJ, Assen)  </text:p>
            <text:p text:style-name="common-al">Bezwaren tegen het project kunnen tijdens de bezwaarperiode, die begint op 23 mei 2025 en eindigt op het einde van 23 juli 2025, schriftelijk aan Landkreis Emsland, Ordeniederung 1, D-49716 Meppen, Kamer 520a, of elektronisch via einwendungen-immissionsschutz@emsland.de worden ingediend. Voor meer informatie zie bijgevoegde aankondig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kondiging van een complex krachtens de Bundes-Immisionsschutzgesetz</meta:user-defined>
    <meta:user-defined meta:name="OVERHEIDop.datumEindeReactietermijn">2025-07-23</meta:user-defined>
    <meta:user-defined meta:name="OVERHEIDop.TilID/OVERHEIDop.terinzageleggingOP">til-2025-15965</meta:user-defined>
    <meta:user-defined meta:name="DCTERMS.W3CDTF/DCTERMS.available">2025-05-23</meta:user-defined>
    <meta:user-defined meta:name="DCTERMS.W3CDTF/OVERHEIDop.jaargang">2025</meta:user-defined>
    <meta:user-defined meta:name="OVERHEIDop.publicationIssue">7795</meta:user-defined>
    <meta:user-defined meta:name="OVERHEIDop.PrbID/DC.identifier">prb-2025-7795</meta:user-defined>
    <meta:user-defined meta:name="OVERHEIDop.versieInformatie"/>
  </office:meta>
</office:document-meta>
</file>