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goedkeuringsbesluit, projectbesluit en bijbehorende besluiten dijkversterking Buggenum</text:p>
      <text:section text:name="regeling_id1-3-2" text:style-name="regeling">
        <text:section text:name="aanhef_id1-3-2-1" text:style-name="aanhef">
          <text:section text:name="preambule_id1-3-2-1-1" text:style-name="preambule">
            <text:p text:style-name="al">
            <text:span text:style-name="nadrukvet">Mededeling</text:span>
          </text:p>
            <text:p text:style-name="al"/>
            <text:p text:style-name="al">Gedeputeerde Staten van Limburg maken bekend dat:</text:p>
            <text:p text:style-name="al"/>
            <text:list text:style-name="id1-3-2-1-1-5">
              <text:list-item text:style-override="id1-3-2-1-1-5-1">
                <text:number>1.</text:number>
                <text:p text:style-name="al"> zij op 22 april 2025 het projectbesluit ‘Dijkversterking Buggenum’ hebben goedgekeurd. Dit projectbesluit is vastgesteld op 4 maart 2025 door het dagelijks bestuur van Waterschap Limburg en beschrijft de te nemen dijkverbeteringsmaatregelen op de locatie Buggenum in de gemeente Leudal. De dijkverbeteringsmaatregelen worden uitgevoerd omdat de huidige dijk op deze locatie niet voldoet aan de wettelijke norm voor dijkveiligheid. Dit project maakt deel uit van het Hoogwaterbeschermingsprogramma Limburg;</text:p>
              </text:list-item>
              <text:list-item text:style-override="id1-3-2-1-1-5-2">
                <text:number>2.</text:number>
                <text:p text:style-name="al">zij op 9 april 2025 de omgevingsvergunning voor een Natura 2000-activiteit hebben vastgesteld;</text:p>
              </text:list-item>
              <text:list-item text:style-override="id1-3-2-1-1-5-3">
                <text:number>3.</text:number>
                <text:p text:style-name="al">zij op 15 april 2025 de omgevingsvergunning voor een flora en fauna activiteit hebben vastgesteld;</text:p>
              </text:list-item>
              <text:list-item text:style-override="id1-3-2-1-1-5-4">
                <text:number>4.</text:number>
                <text:p text:style-name="al">het Rijk namens de Minister van Infrastructuur en Waterstaat op 10 april 2025 de omgevingsvergunning voor activiteiten in beperkingengebieden in beheer bij het Rijk heeft vastgesteld; </text:p>
              </text:list-item>
              <text:list-item text:style-override="id1-3-2-1-1-5-5">
                <text:number>5.</text:number>
                <text:p text:style-name="al">Burgemeester en Wethouders van de gemeente Leudal op 6 mei 2025 de omgevingsvergunning voor kappen hebben verleend.</text:p>
                <text:p text:style-name="al"/>
              </text:list-item>
            </text:list>
            <text:p text:style-name="al">Het Dagelijks bestuur van Waterschap Limburg heeft op 4 maart 2025 het besluit wijziging werkingsgebieden Waterschapsverordening vastgesteld naar aanleiding van de in het projectbesluit 'Dijkversterking Buggenum’ beschreven maatregelen. De maatregelen in het projectbesluit leiden tot wijziging van de grens van de waterkering en daardoor tot een verschuiving van de grenzen van de bijbehorende kernzone en beschermingszones zoals vastgelegd in de Waterschapsverordening Limburg. Voor het uitvoeren van de dijkverbetering zijn tevens aanpassingen (waaronder een gedeeltelijke verlegging) nodig aan het oppervlaktewaterlichaam genaamd ‘de Ziep’.</text:p>
            <text:p text:style-name="al"/>
            <text:p text:style-name="al">
            <text:span text:style-name="nadrukvet">Procedure</text:span>
          </text:p>
            <text:p text:style-name="al"/>
            <text:p text:style-name="al">Op grond van artikel 5.46, tweede lid Omgevingswet dient voor de aanleg, verlegging of versterking van een primaire waterkering door het dagelijks bestuur van het Waterschap een Projectbesluit te worden opgesteld. Het Projectbesluit wordt voorbereid volgens de uniforme openbare voorbereidingsprocedure zoals beschreven in afdeling 3.4 van de Algemene wet bestuursrecht. Op grond van artikel 16.7, lid 1, sub c van de Omgevingswet moet in het geval van aanleg, verlegging of versterking van primaire waterkeringen de coördinatie-procedure van afdeling 3.5 van de Algemene wet bestuursrecht worden gevolgd. Op grond van artikel 5.45, vierde lid, onder a Omgevingswet coördineren Gedeputeerde Staten van Limburg de bekendmaking van de besluiten die voor de uitvoering van het projectbesluit nodig zijn. Het Projectbesluit moet na vaststelling worden goedgekeurd door Gedeputeerde Staten van Limburg.</text:p>
            <text:p text:style-name="al"/>
            <text:p text:style-name="al">De procedure voor het besluit wijziging werkingsgebieden Waterschapsverordening valt buiten de coördinatieprocedure. In verband met duidelijkheid richting omgeving worden echter alle bij het project behorende besluiten (waaronder ook dit besluit wijziging werkingsgebieden) gelijktijdig bekendgemaakt en ter inzage gelegd op dezelfde locaties.</text:p>
            <text:p text:style-name="al"/>
            <text:p text:style-name="al">Het ontwerp-projectbesluit (inclusief de mer-aanmeldingsnotitie), het ontwerpbesluit wijziging werkingsgebieden Waterschapsverordening, de ontwerp-omgevingsvergunning voor een Natura 2000-activiteit en de ontwerp-omgevingsvergunning voor activiteiten in beperkingengebieden in beheer bij het Rijk hebben ter inzage gelegen van 26 oktober 2024 tot en met 7 december 2024. Er zijn zes zienswijzen ingediend tegen deze ontwerpbesluiten.</text:p>
            <text:p text:style-name="al"/>
            <text:p text:style-name="al">De ingebrachte zienswijzen hebben geleid tot enkele aanpassingen in het projectbesluit ten opzichte van het ontwerp-projectbesluit. De belangrijkste aanpassing is de invulling van de compensatie van bomen en houtopstanden. Ook hebben de zienswijzen geleid tot aanpassing van de ontwerp-omgevingsvergunning voor een Natura 2000-activiteit. Hieraan zijn de meest recente aeriusberekening en de aangepaste passende beoordeling gevoegd. De beantwoording van de zienswijzen is opgenomen in de Nota van Antwoord die als bijlage bij het projectbesluit is gevoegd. De ingebrachte zienswijzen hebben niet geleid tot aanpassingen van de overige besluiten ten opzichte van de daarbij horende ontwerp-besluiten. </text:p>
            <text:p text:style-name="al"/>
            <text:p text:style-name="al">Het definitieve projectbesluit is daarnaast ambtshalve gewijzigd ten opzichte van het ontwerp-projectbesluit. Een overzicht van de wijzigingen is te vinden in de Nota van Antwoord. De ambtshalve wijzigingen hebben niet geleid tot aanpassingen van de overige besluiten ten opzichte van de betreffende ontwerpbesluiten. </text:p>
            <text:p text:style-name="al"/>
            <text:p text:style-name="al">De ontwerp-omgevingsvergunning flora en fauna en de ontwerp-omgevingsvergunning kappen hebben van 31 januari 2025 tot en met 13 maart 2025 ter inzage gelegen. Er zijn geen zienswijzen ingediend over de ontwerp-omgevingsvergunning flora en fauna. Er is één zienswijze binnengekomen tegen de ontwerp- omgevingsvergunning kappen. Het eerder ingediende bezwaar tegen de aanvankelijk op onjuiste wijze verleende ontwerp-omgevingsvergunning kappen is ook behandeld als zienswijze.</text:p>
            <text:p text:style-name="al"/>
            <text:p text:style-name="al">De beantwoording van de zienswijze is opgenomen in de Nota van Zienswijze die als bijlage bij de omgevingsvergunning voor kappen is gevoegd. De zienswijze heeft niet geleid tot inhoudelijke aanpassing van de vergunning.</text:p>
            <text:p text:style-name="al"/>
            <text:p text:style-name="al">
            <text:span text:style-name="nadrukvet">Terinzagelegging</text:span>
          </text:p>
            <text:p text:style-name="al"/>
            <text:p text:style-name="al">Het goedkeuringsbesluit, het projectbesluit, de omgevingsvergunning voor een Natura 2000-activiteit, de omgevingsvergunning voor een flora en fauna activiteit, de omgevingsvergunning voor activiteiten in beperkingengebieden in beheer bij het Rijk, de omgevingsvergunning voor kappen, het besluit wijziging werkingsgebieden Waterschapsverordening en de bijbehorende stukken kunt u inzien van vrijdag 16 mei 2025 tot en met vrijdag 27 juni 2025.</text:p>
            <text:p text:style-name="al"/>
            <text:p text:style-name="al">De stukken worden gepubliceerd op de website <text:a xlink:href="http://www.overheid.nl/" xlink:type="simple">www.overheid.nl</text:a> (bekendmakingen, Provinciaal Blad; u kunt hiervoor de zoekfunctie gebruiken; klik vervolgens links op de pagina op “Bekijk documenten”). De stukken zijn ook terug te vinden via de projectsite van het waterschap <text:a xlink:href="http://www.waterschaplimburg.nl/dijkversterking-buggenum" xlink:type="simple">www.waterschaplimburg.nl/dijkversterking-buggenum</text:a>. Het bijlagenboek van het dijkversterkingsproject wordt gepubliceerd op <text:a xlink:href="https://open.waterschaplimburg.nl/terinzage" xlink:type="simple">https://open.waterschaplimburg.nl/terinzage</text:a>. </text:p>
            <text:p text:style-name="al"/>
            <text:p text:style-name="al">De stukken zijn daarnaast in te zien op de volgende locaties:</text:p>
            <text:p text:style-name="al">- het Gouvernement van de provincie Limburg, Limburglaan 10, 6229 GA te Maastricht, na telefonische afspraak via (043) 389 7452;</text:p>
            <text:p text:style-name="al">- het Gemeentehuis van de gemeente Leudal, Leudalplein 1,6093 HE te Heythuysen tijdens reguliere openingstijden;</text:p>
            <text:p text:style-name="al">- het kantoor van Waterschap Limburg, Maria Theresialaan 99. 6043 CX te Roermond, na telefonische afspraak via 088 88 90 100.</text:p>
            <text:p text:style-name="al"/>
            <text:p text:style-name="al">
            <text:span text:style-name="nadrukvet">Inwerkingtreding besluiten</text:span>
          </text:p>
            <text:p text:style-name="al"/>
            <text:p text:style-name="al">Het goedkeuringsbesluit wordt bekend gemaakt door toezending. Het goedkeuringsbesluit van de provincie is toegezonden aan het waterschap op 6 mei 2025. Een projectbesluit dat is vastgesteld door het waterschap treedt op grond van artikel 16.78, vierde lid Omgevingswet in werking met ingang van de dag waarop vier weken zijn verstreken sinds de dag waarop het besluit over goedkeuring is bekendgemaakt. Dat betekent dat het projectbesluit in werking treedt op 3 juni 2025.</text:p>
            <text:p text:style-name="al"/>
            <text:p text:style-name="al">De omgevingsvergunning voor een Natura 2000 activiteit treedt in werking op de dag na de dag waarop de vergunningen ter inzage zijn gelegd (artikel 16.79, eerste lid onder b Omgevingswet). </text:p>
            <text:p text:style-name="al"/>
            <text:p text:style-name="al">De omgevingsvergunning voor activiteiten in beperkingengebieden in beheer bij het Rijk, de omgevingsvergunning flora en fauna activiteit en de omgevingsvergunning kappen treden in werking met ingang van de dag waarop vier weken zijn verstreken sinds de dag van terinzagelegging (artikel 16.79, tweede lid Omgevingswet).</text:p>
            <text:p text:style-name="al"/>
            <text:p text:style-name="al">Het besluit wijziging werkingsgebieden Waterschapsverordening treedt in werking met ingang van de achtste dag na datum van bekendmaking.</text:p>
            <text:p text:style-name="al"/>
            <text:p text:style-name="al">
            <text:span text:style-name="nadrukvet">Rechtsbescherming</text:span>
          </text:p>
            <text:p text:style-name="al"/>
            <text:p text:style-name="al">
            <text:span text:style-name="nadrukcur">Beroep tegen goedkeuringsbesluit, projectbesluit en vergunningen</text:span>
          </text:p>
            <text:p text:style-name="al"/>
            <text:p text:style-name="al">Tegen het projectbesluit, het besluit tot goedkeuring van het projectbesluit en de vergunningen, kan beroep worden ingesteld door belanghebbenden. Ook niet-belanghebbenden kunnen beroep instellen, mits zij een zienswijze hebben ingediend tegen het betreffende ontwerp-besluit. </text:p>
            <text:p text:style-name="al"/>
            <text:p text:style-name="al">Er is geen beroep mogelijk tegen het besluit wijziging werkingsgebieden Waterschapsverordening.</text:p>
            <text:p text:style-name="al"/>
            <text:p text:style-name="al">Beroep kan worden ingesteld door het indienen van een beroepschrift bij de Afdeling bestuursrechtspraak van de Raad van State. </text:p>
            <text:p text:style-name="al"/>
            <text:p text:style-name="al">De termijn voor het indienen van een beroepschrift loopt van 17 mei 2025 tot en met 27 juni 2025.</text:p>
            <text:p text:style-name="al"/>
            <text:p text:style-name="al">Het beroepschrift moet worden gericht aan:</text:p>
            <text:p text:style-name="al">Afdeling bestuursrechtspraak van de Raad van State</text:p>
            <text:p text:style-name="al">Postbus 20019</text:p>
            <text:p text:style-name="al">2500 EA Den Haag.</text:p>
            <text:p text:style-name="al"/>
            <text:p text:style-name="al">Het is ook mogelijk om digitaal beroep in te stellen of te verzoeken om een voorlopige voorziening via <text:a xlink:href="https://loket.raadvanstate.nl/digitaal-loket/" xlink:type="simple">https://loket.raadvanstate.nl/digitaal-loket/</text:a> Daarvoor moet u beschikken over een elektronische handtekening (DigiD). Zie genoemde site voor de precieze voorwaarden.</text:p>
            <text:p text:style-name="al"/>
            <text:p text:style-name="al">Ook als u beroep instelt bij de Afdeling bestuursrechtspraak van de Raad van State treedt dit besluit vier weken na bekendmaking in werking. Dat kan vervelende gevolgen voor u hebben. U kunt de Raad van State dan vragen om de inwerkingtreding op te schorten door een zogeheten ‘voorlopige voorziening’ aan te vragen. Dit is een aparte procedure die loopt naast de door u gestarte beroepsprocedure. Als u een voorlopige voorziening aanvraagt, treedt het besluit pas in werking als de voorzieningenrechter uitspraak heeft gedaan op uw verzoek. Omdat het besluit automatisch vier weken nadat het besluit bekend is gemaakt in werking treedt, is het belangrijk dat u voor die tijd een voorlopige voorziening aanvraagt. </text:p>
            <text:p text:style-name="al"/>
            <text:p text:style-name="al">
            <text:span text:style-name="nadrukcur">Inhoudsvereisten beroepschrift en verzoek om voorlopige voorziening</text:span>
          </text:p>
            <text:p text:style-name="al"/>
            <text:p text:style-name="al">Het beroepschrift tegen het projectbesluit en het besluit tot goedkeuring van het projectbesluit, de dient ten minste te bevatten:</text:p>
            <text:p text:style-name="al">- naam en adres van de indiener;</text:p>
            <text:p text:style-name="al">- de dagtekening en ondertekening van het beroep;</text:p>
            <text:p text:style-name="al">- vermelding van het bestuursorgaan dat het besluit heeft genomen en, zo mogelijk, de datum en het kenmerk van het besluit; en</text:p>
            <text:p text:style-name="al">- een opgave van de reden(en) op grond waarvan men zich niet met het besluit kan verenigen.</text:p>
            <text:p text:style-name="al"/>
            <text:p text:style-name="al">Wanneer u beroep instelt, dient u in uw beroepschrift de beroepsgronden op te nemen. Na afloop van de beroepstermijn kunnen deze beroepsgronden niet meer worden aangevuld.</text:p>
            <text:p text:style-name="al"/>
            <text:p text:style-name="al">Daarbij wordt u verzocht expliciet aan te geven op welk onderdeel (projectbesluit of goedkeuringsbesluit) uw beroep betrekking heeft.</text:p>
            <text:p text:style-name="al"/>
            <text:p text:style-name="al">De hiervoor genoemde eisen waaraan een beroepschrift moet voldoen, zijn van overeenkomstige toepassing op een verzoek om een voorlopige voorziening. De indiener van het verzoekschrift overlegt daarbij een afschrift van het beroepschrift.</text:p>
            <text:p text:style-name="al"/>
            <text:p text:style-name="al">
            <text:span text:style-name="nadrukcur">Griffierecht</text:span>
          </text:p>
            <text:p text:style-name="al"/>
            <text:p text:style-name="al">Voor de behandeling van een beroep en voor de behandeling van een verzoek om een voorlopige voorziening is een griffierecht (geldbedrag) verschuldigd. De rechter kan beslissen dat wij dat bedrag aan u moeten vergoeden.</text:p>
            <text:p text:style-name="al"/>
            <text:p text:style-name="al">
            <text:span text:style-name="nadrukvet">Heeft u nog vragen?</text:span>
          </text:p>
            <text:p text:style-name="al"/>
            <text:p text:style-name="al">Voor meer informatie kunt u zich wenden tot:</text:p>
            <text:p text:style-name="al"/>
            <text:p text:style-name="al">de heer J. Goudriaan, via het algemene tel. nr. van de provincie Limburg: (043) 389 9999, of via e-mail: <text:a xlink:href="mailto:jl.goudriaan@prvlimburg.nl" xlink:type="simple">jl.goudriaan@prvlimburg.nl</text:a> of</text:p>
            <text:p text:style-name="al">mevrouw J. Thoolen-Simonis, via het algemene tel. nr. van de provincie Limburg: (043) 389 9999, of via e-mail: <text:a xlink:href="mailto:j.simonis@prvlimburg.nl" xlink:type="simple">j.simonis@prvlimburg.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9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9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9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goedkeuringsbesluit, projectbesluit en bijbehorende besluiten dijkversterking Buggenum</meta:user-defined>
    <meta:user-defined meta:name="OVERHEIDop.datumEindeReactietermijn">2025-06-27</meta:user-defined>
    <meta:user-defined meta:name="OVERHEIDop.TilID/OVERHEIDop.terinzageleggingOP">til-2025-15879</meta:user-defined>
    <meta:user-defined meta:name="DCTERMS.W3CDTF/DCTERMS.available">2025-05-15</meta:user-defined>
    <meta:user-defined meta:name="DCTERMS.W3CDTF/OVERHEIDop.jaargang">2025</meta:user-defined>
    <meta:user-defined meta:name="OVERHEIDop.publicationIssue">7794</meta:user-defined>
    <meta:user-defined meta:name="OVERHEIDop.PrbID/DC.identifier">prb-2025-7794</meta:user-defined>
    <meta:user-defined meta:name="OVERHEIDop.versieInformatie"/>
  </office:meta>
</office:document-meta>
</file>