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style:style style:family="table-column" style:parent-style-name="colspec" style:name="id1-3-2-4-61-1-1">
      <style:table-column-properties style:rel-column-width="36*"/>
    </style:style>
    <style:style style:family="table-column" style:parent-style-name="colspec" style:name="id1-3-2-4-61-1-2">
      <style:table-column-properties style:rel-column-width="53*"/>
    </style:style>
    <text:list-style style:name="id1-3-2-4-6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6-1-1">
      <style:table-column-properties style:rel-column-width="14*"/>
    </style:style>
    <style:style style:family="table-column" style:parent-style-name="colspec" style:name="id1-3-2-4-66-1-2">
      <style:table-column-properties style:rel-column-width="17*"/>
    </style:style>
    <style:style style:family="table-column" style:parent-style-name="colspec" style:name="id1-3-2-4-66-1-3">
      <style:table-column-properties style:rel-column-width="14*"/>
    </style:style>
    <style:style style:family="table-column" style:parent-style-name="colspec" style:name="id1-3-2-4-66-1-4">
      <style:table-column-properties style:rel-column-width="15*"/>
    </style:style>
    <style:style style:family="table-column" style:parent-style-name="colspec" style:name="id1-3-2-4-66-1-5">
      <style:table-column-properties style:rel-column-width="14*"/>
    </style:style>
    <style:style style:family="table-column" style:parent-style-name="colspec" style:name="id1-3-2-4-66-1-6">
      <style:table-column-properties style:rel-column-width="14*"/>
    </style:style>
    <text:list-style style:name="id1-3-2-4-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9-1-1">
      <style:table-column-properties style:rel-column-width="15*"/>
    </style:style>
    <style:style style:family="table-column" style:parent-style-name="colspec" style:name="id1-3-2-4-69-1-2">
      <style:table-column-properties style:rel-column-width="17*"/>
    </style:style>
    <style:style style:family="table-column" style:parent-style-name="colspec" style:name="id1-3-2-4-69-1-3">
      <style:table-column-properties style:rel-column-width="14*"/>
    </style:style>
    <style:style style:family="table-column" style:parent-style-name="colspec" style:name="id1-3-2-4-69-1-4">
      <style:table-column-properties style:rel-column-width="15*"/>
    </style:style>
    <style:style style:family="table-column" style:parent-style-name="colspec" style:name="id1-3-2-4-69-1-5">
      <style:table-column-properties style:rel-column-width="14*"/>
    </style:style>
    <style:style style:family="table-column" style:parent-style-name="colspec" style:name="id1-3-2-4-69-1-6">
      <style:table-column-properties style:rel-column-width="14*"/>
    </style: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5-1-1">
      <style:table-column-properties style:rel-column-width="14*"/>
    </style:style>
    <style:style style:family="table-column" style:parent-style-name="colspec" style:name="id1-3-2-4-75-1-2">
      <style:table-column-properties style:rel-column-width="17*"/>
    </style:style>
    <style:style style:family="table-column" style:parent-style-name="colspec" style:name="id1-3-2-4-75-1-3">
      <style:table-column-properties style:rel-column-width="14*"/>
    </style:style>
    <style:style style:family="table-column" style:parent-style-name="colspec" style:name="id1-3-2-4-75-1-4">
      <style:table-column-properties style:rel-column-width="15*"/>
    </style:style>
    <style:style style:family="table-column" style:parent-style-name="colspec" style:name="id1-3-2-4-75-1-5">
      <style:table-column-properties style:rel-column-width="14*"/>
    </style:style>
    <style:style style:family="table-column" style:parent-style-name="colspec" style:name="id1-3-2-4-75-1-6">
      <style:table-column-properties style:rel-column-width="14*"/>
    </style:style>
    <style:style style:family="table-column" style:parent-style-name="colspec" style:name="id1-3-2-4-78-1-1">
      <style:table-column-properties style:rel-column-width="14*"/>
    </style:style>
    <style:style style:family="table-column" style:parent-style-name="colspec" style:name="id1-3-2-4-78-1-2">
      <style:table-column-properties style:rel-column-width="17*"/>
    </style:style>
    <style:style style:family="table-column" style:parent-style-name="colspec" style:name="id1-3-2-4-78-1-3">
      <style:table-column-properties style:rel-column-width="14*"/>
    </style:style>
    <style:style style:family="table-column" style:parent-style-name="colspec" style:name="id1-3-2-4-78-1-4">
      <style:table-column-properties style:rel-column-width="15*"/>
    </style:style>
    <style:style style:family="table-column" style:parent-style-name="colspec" style:name="id1-3-2-4-78-1-5">
      <style:table-column-properties style:rel-column-width="14*"/>
    </style:style>
    <style:style style:family="table-column" style:parent-style-name="colspec" style:name="id1-3-2-4-78-1-6">
      <style:table-column-properties style:rel-column-width="14*"/>
    </style: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style:style style:family="table-column" style:parent-style-name="colspec" style:name="id1-3-2-4-114-1-1">
      <style:table-column-properties style:rel-column-width="6*"/>
    </style:style>
    <style:style style:family="table-column" style:parent-style-name="colspec" style:name="id1-3-2-4-114-1-2">
      <style:table-column-properties style:rel-column-width="31*"/>
    </style:style>
    <style:style style:family="table-column" style:parent-style-name="colspec" style:name="id1-3-2-4-114-1-3">
      <style:table-column-properties style:rel-column-width="12*"/>
    </style:style>
    <style:style style:family="table-column" style:parent-style-name="colspec" style:name="id1-3-2-4-114-1-4">
      <style:table-column-properties style:rel-column-width="15*"/>
    </style:style>
    <style:style style:family="table-column" style:parent-style-name="colspec" style:name="id1-3-2-4-114-1-5">
      <style:table-column-properties style:rel-column-width="23*"/>
    </style: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office:automatic-styles>
  <office:body>
    <office:text>
      <text:p text:style-name="new_page_staatscourant"/>
      <text:p text:style-name="single-kop-titel">Rectificatie: Openstellingsbesluit subsidie Samenwerking voor innovatie in het kader van EIP Noord-Holland 2025</text:p>
      <text:section text:name="regeling_id1-3-2" text:style-name="regeling">
        <text:section text:name="aanhef_id1-3-2-1" text:style-name="aanhef">
          <text:section text:name="preambule_id1-3-2-1-1" text:style-name="preambule">
            <text:p text:style-name="al">[Deze publicatie betreft een rectificatie omdat het onjuiste jaartal in de titel van de regeling was opgenomen. De oorspronkelijke publicatie is op 1 mei 2025 bekendgemaakt<text:span text:style-name="nadrukvet">, </text:span>beschikbaar via <text:a xlink:href="https://zoek.officielebekendmakingen.nl/prb-2025-6958.html" xlink:type="simple"><text:span text:style-name="nadrukondlijn">Provinciaal blad, 2025-6958</text:span></text:a>.]</text:p>
            <text:p text:style-name="al"/>
            <text:p text:style-name="al">Gedeputeerde Staten van Noord-Holland;</text:p>
            <text:p text:style-name="al"/>
            <text:p text:style-name="al">Gelet op de artikelen 1.2 en 2.5.2 Uitvoeringsregeling Europese Landbouwsubsidies Noord-Holland 2023-2027;</text:p>
            <text:p text:style-name="al"/>
            <text:p text:style-name="al">Besluiten:</text:p>
            <text:p text:style-name="al"/>
            <text:list text:style-name="id1-3-2-1-1-9">
              <text:list-item text:style-override="id1-3-2-1-1-9-1">
                <text:number>I.</text:number>
                <text:p text:style-name="al">Gedeputeerde Staten stellen open Hoofdstuk 2, paragraaf 5, Samenwerking voor innovatie in het kader van EIP voor de periode van 17 juni 2025 om 9.00 uur, tot en met 30 september 2025 voor 17:00 uur.</text:p>
              </text:list-item>
              <text:list-item text:style-override="id1-3-2-1-1-9-2">
                <text:number>II.</text:number>
                <text:p text:style-name="al">Gedeputeerde Staten stellen voor de onder I. genoemde periode het subsidieplafond ten behoeve van de maatregel vast op € 1.000.000,-</text:p>
                <text:p text:style-name="al">De middelen zijn voor 43% afkomstig uit het Europees Landbouwfonds voor Plattelandsontwikkeling en 57% provinciale middelen. </text:p>
              </text:list-item>
            </text:list>
            <text:p text:style-name="al">Gedeputeerde Staten stellen de volgende nadere regels vast:</text:p>
            <text:p text:style-name="al"/>
            <text:p text:style-name="al">
            <text:span text:style-name="nadrukvet">Openstellingsbesluit subsidie Samenwerking voor innovatie in het kader van EIP Noor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text:number>
                <text:p text:style-name="al">EIP: een Europees Partnerschap voor innovatie, voor de productiviteit en duurzaamheid in de landbouw;</text:p>
              </text:list-item>
              <text:list-item text:style-override="id1-3-2-2-1-3-2">
                <text:number>-</text:number>
                <text:p text:style-name="al">operationele groepen: samenwerkingsverbanden die deel uit maken van een EIP, die bestaan uit minimaal twee actoren, waarvan minimaal één landbouwer deel uitmaakt en is gericht op het ontwikkelen, valideren en verfijnen van innovaties;</text:p>
              </text:list-item>
              <text:list-item text:style-override="id1-3-2-2-1-3-3">
                <text:number>-</text:number>
                <text:p text:style-name="al">duurzame toegevoegde waardeketen: duurzame keten van activiteiten waarbij waarde aan de producten wordt toegevoegd op het moment dat deze een volgende activiteit in een keten passeren en waarbij de keten als geheel het product toegevoegde waarde geeft;</text:p>
              </text:list-item>
              <text:list-item text:style-override="id1-3-2-2-1-3-4">
                <text:number>-</text:number>
                <text:p text:style-name="al">verdienmodel: manier waarop geld verdiend kan worden met een bepaalde activiteit;</text:p>
              </text:list-item>
              <text:list-item text:style-override="id1-3-2-2-1-3-5">
                <text:number>-</text:number>
                <text:p text:style-name="al">ketenpartij: instelling of dienstverlener waarmee de eigen activiteiten worden afgestemd omdat deze een rol speelt in het gezamenlijk te doorlopen traject;</text:p>
              </text:list-item>
              <text:list-item text:style-override="id1-3-2-2-1-3-6">
                <text:number>-</text:number>
                <text:p text:style-name="al">GVE: grootvee-eenheden; </text:p>
              </text:list-item>
              <text:list-item text:style-override="id1-3-2-2-1-3-7">
                <text:number>-</text:number>
                <text:p text:style-name="al">uitvoeringsregeling: Uitvoeringsregeling Europese Landbouwsubsidies Noord-Holland 2023-2027</text:p>
              </text:list-item>
              <text:list-item text:style-override="id1-3-2-2-1-3-8">
                <text:number>-</text:number>
                <text:p text:style-name="al">bedrijfsmiddelen: vaste activa die voor de bedrijfsvoering worden gebruikt en die behoren tot het ondernemingsvermogen. Het zijn bezittingen die voor langere tijd aan het landbouwbedrijf gebonden zijn die gebruikt worden voor de bedrijfsvoering. </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het uitvoeren van een innovatief samenwerkingsproject dat zich richt op het (door-)ontwikkelen of praktijkrijp maken van nieuwe concepten, producten of diensten die bijdragen aan de transitie naar een duurzame en toekomstbestendige landbouw en de uitwisseling van kennis hierover.</text:p>
              </text:list-item>
              <text:list-item text:style-override="id1-3-2-2-2-3">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2-4">
                <text:number>3.</text:number>
                <text:p text:style-name="al">Het innovatieve samenwerkingsproject heeft betrekking op één of meerdere van de volgende thema’s:</text:p>
                <text:list text:style-name="id1-3-2-2-2-4-3">
                  <text:list-item text:style-override="id1-3-2-2-2-4-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2-4-3-2">
                    <text:number>b.</text:number>
                    <text:p text:style-name="al">vergroten van de marktgerichtheid en het concurrentievermogen van landbouwbedrijven, door meer aandacht voor onderzoek, nieuwe technologieën of digitalisering;</text:p>
                  </text:list-item>
                  <text:list-item text:style-override="id1-3-2-2-2-4-3-3">
                    <text:number>c.</text:number>
                    <text:p text:style-name="al">tot een marktrijp concept ontwikkelen van een duurzame toegevoegde waardeketen gericht op landbouwproducten, waarbij de positie van de landbouwer in de waardeketen verbetert; </text:p>
                  </text:list-item>
                  <text:list-item text:style-override="id1-3-2-2-2-4-3-4">
                    <text:number>d.</text:number>
                    <text:p text:style-name="al">bijdragen aan het tot staan brengen en ombuigen van biodiversiteitsverlies, tot versterking van ecosysteemdiensten en de instandhouding van habitats en landschappen;</text:p>
                  </text:list-item>
                  <text:list-item text:style-override="id1-3-2-2-2-4-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4-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4-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item text:style-override="id1-3-2-2-2-4-3-8">
                    <text:number>h.</text:number>
                    <text:p text:style-name="al">het terugdringen van de emissies van ammoniak, lachgas en methaan naar de lucht als ook de uit- en afspoeling van nitraat en fosfaat naar het grond- en oppervlaktewater.</text:p>
                  </text:list-item>
                </text:list>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Subsidie kan worden verstrekt aan de deelnemers van een samenwerkingsverband. </text:p>
              </text:list-item>
              <text:list-item text:style-override="id1-3-2-2-3-3">
                <text:number>2.</text:number>
                <text:p text:style-name="al">Aan het samenwerkingsverband neemt minimaal één landbouwer deel.</text:p>
              </text:list-item>
              <text:list-item text:style-override="id1-3-2-2-3-4">
                <text:number>3.</text:number>
                <text:p text:style-name="al">Het samenwerkingsverband bestaat uit minimaal 4 deelnemers. </text:p>
              </text:list-item>
            </text:list>
          </text:section>
          <text:section text:name="artikel_id1-3-2-2-4" text:style-name="artikel">
            <text:p text:style-name="artikel_kop_titel"><text:span text:style-name="artikel_kop_label">Artikel</text:span> <text:span text:style-name="artikel_kop_nr">4</text:span> Aanvraagvereisten</text:p>
            <text:p text:style-name="al">In aanvulling op artikelen 1.3 en 1.6 van de uitvoeringsregeling bevat een aanvraag om subsidie:</text:p>
            <text:list text:style-name="id1-3-2-2-4-3">
              <text:list-item text:style-override="id1-3-2-2-4-3-1">
                <text:number>a.</text:number>
                <text:p text:style-name="al">een aantoonbare oriëntatie op reeds uitgevoerde onderzoeken en bestaande initiatieven omtrent de betreffende innovatie;</text:p>
              </text:list-item>
              <text:list-item text:style-override="id1-3-2-2-4-3-2">
                <text:number>b.</text:number>
                <text:p text:style-name="al">een uitwerking van de beoogde activiteiten voor kennisverspreiding met gebruik van de hiertoe geëigende netwerken, waaronder het nationale en Europese EIP-netwerk;</text:p>
              </text:list-item>
              <text:list-item text:style-override="id1-3-2-2-4-3-3">
                <text:number>c.</text:number>
                <text:p text:style-name="al">een toelichting op eventuele investeringen in bedrijfsmiddelen binnen het project;</text:p>
              </text:list-item>
              <text:list-item text:style-override="id1-3-2-2-4-3-4">
                <text:number>d.</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text:p>
              </text:list-item>
              <text:list-item text:style-override="id1-3-2-2-4-3-5">
                <text:number>e.</text:number>
                <text:p text:style-name="al">het verwachte aandeel GVE vallend onder ondersteunde acties ter verbetering van dierenwelzijn.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komen uitsluitend de kosten als bedoeld in artikel 1.8, onder a, b en e voor zover deze betrekking hebben op de operationele kosten van het samenwerkingsverband in aanmerking. </text:p>
              </text:list-item>
              <text:list-item text:style-override="id1-3-2-2-5-3">
                <text:number>2.</text:number>
                <text:p text:style-name="al">De subsidiabele kosten als bedoeld in het eerste lid worden berekend conform artikel 1.9a, 1.9b of 1.9c van de uitvoeringsregeling.</text:p>
              </text:list-item>
              <text:list-item text:style-override="id1-3-2-2-5-4">
                <text:number>3.</text:number>
                <text:p text:style-name="al">Indien gebruik gemaakt wordt van artikel 1.9a, zijn de tarieven uit artikel 1.9a, eerste lid onder b, niet van toepassing. </text:p>
              </text:list-item>
              <text:list-item text:style-override="id1-3-2-2-5-5">
                <text:number>4.</text:number>
                <text:p text:style-name="al">Indien gebruik gemaakt wordt van artikel 1.9c, zijn de tarieven uit artikel 1.9c, eerste lid onder b, niet van toepassing.</text:p>
              </text:list-item>
              <text:list-item text:style-override="id1-3-2-2-5-6">
                <text:number>5.</text:number>
                <text:p text:style-name="al">In afwijking het eerste lid komen ook investeringen voor bedrijfsmiddelen voor subsidie in aanmerking. </text:p>
              </text:list-item>
              <text:list-item text:style-override="id1-3-2-2-5-7">
                <text:number>6.</text:number>
                <text:p text:style-name="al">Indien de aanvraag kosten voor investeringen voor bedrijfsmiddelen bevat, kunnen alle subsidiabele kosten enkel worden berekend conform artikel 1.9a of 1.9b van de uitvoeringsregeling. </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In aanvulling op artikel 1.10 van de uitvoeringsregeling komen kosten gericht op de reguliere bedrijfsvoering van bestaande reguliere samenwerkingsactiviteiten niet voor subsidie in aanmerking.</text:p>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In afwijking van artikel 2.5.7 van de uitvoeringsregeling bedraagt de hoogte van de te verlenen subsidie minimaal €50.000,- en maximaal €400.000,-.</text:p>
              </text:list-item>
              <text:list-item text:style-override="id1-3-2-2-7-3">
                <text:number>2.</text:number>
                <text:p text:style-name="al">De subsidie bedraagt:</text:p>
                <text:list text:style-name="id1-3-2-2-7-3-3">
                  <text:list-item text:style-override="id1-3-2-2-7-3-3-1">
                    <text:number>a.</text:number>
                    <text:p text:style-name="al">40% van de subsidiabele kosten voor investeringen in bedrijfsmiddelen;</text:p>
                  </text:list-item>
                  <text:list-item text:style-override="id1-3-2-2-7-3-3-2">
                    <text:number>b.</text:number>
                    <text:p text:style-name="al">100% van de overige subsidiabele kosten.</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artikel 1.5 van de uitvoeringsregeling wordt subsidie geweigerd indien de aanvraag wordt gedaan door een reeds bestaand samenwerkingsverband, tenzij de activiteit waarvoor subsidie wordt aangevraagd nieuw is voor het reeds bestaande samenwerkingsverband. </text:p>
          </text:section>
          <text:section text:name="artikel_id1-3-2-2-9" text:style-name="artikel">
            <text:p text:style-name="artikel_kop_titel"><text:span text:style-name="artikel_kop_label">Artikel</text:span> <text:span text:style-name="artikel_kop_nr">9</text:span> Selectie en rangschikking</text:p>
            <text:list text:style-name="id1-3-2-2-9-2">
              <text:list-item text:style-override="id1-3-2-2-9-2">
                <text:number>1.</text:number>
                <text:p text:style-name="al">Aanvragen die voor subsidie in aanmerking komen, worden door een adviescommissie, als bedoeld in artikel 1.13 van de uitvoeringsregeling, geselecteerd en gerangschikt op basis van de volgende selectiecriteria:</text:p>
                <text:list text:style-name="id1-3-2-2-9-2-3">
                  <text:list-item text:style-override="id1-3-2-2-9-2-3-1">
                    <text:number>a.</text:number>
                    <text:p text:style-name="al">effectiviteit;</text:p>
                  </text:list-item>
                  <text:list-item text:style-override="id1-3-2-2-9-2-3-2">
                    <text:number>b.</text:number>
                    <text:p text:style-name="al">haalbaarheid of kans op succes;</text:p>
                  </text:list-item>
                  <text:list-item text:style-override="id1-3-2-2-9-2-3-3">
                    <text:number>c.</text:number>
                    <text:p text:style-name="al">Innovatie;</text:p>
                  </text:list-item>
                  <text:list-item text:style-override="id1-3-2-2-9-2-3-4">
                    <text:number>d.</text:number>
                    <text:p text:style-name="al">efficiëntie.</text:p>
                  </text:list-item>
                </text:list>
              </text:list-item>
              <text:list-item text:style-override="id1-3-2-2-9-3">
                <text:number>2.</text:number>
                <text:p text:style-name="al">Voor elk van de in het eerste lid genoemde criteria kan 0 tot en met 5 punten worden behaald.</text:p>
              </text:list-item>
              <text:list-item text:style-override="id1-3-2-2-9-4">
                <text:number>3.</text:number>
                <text:p text:style-name="al">De criteria hebben de volgende wegingsfactoren:</text:p>
                <text:list text:style-name="id1-3-2-2-9-4-3">
                  <text:list-item text:style-override="id1-3-2-2-9-4-3-1">
                    <text:number>a.</text:number>
                    <text:p text:style-name="al">het criterium, bedoeld in het eerste lid, onder a, heeft een wegingsfactor van 4;</text:p>
                  </text:list-item>
                  <text:list-item text:style-override="id1-3-2-2-9-4-3-2">
                    <text:number>b.</text:number>
                    <text:p text:style-name="al">het criterium, bedoeld in het eerste lid, onder b, heeft een wegingsfactor van 3;</text:p>
                  </text:list-item>
                  <text:list-item text:style-override="id1-3-2-2-9-4-3-3">
                    <text:number>c.</text:number>
                    <text:p text:style-name="al">het criterium, bedoeld in het eerste lid, onder c, heeft een wegingsfactor van 3;</text:p>
                  </text:list-item>
                  <text:list-item text:style-override="id1-3-2-2-9-4-3-4">
                    <text:number>d.</text:number>
                    <text:p text:style-name="al">het criterium, bedoeld in het eerste lid, onder d, heeft een wegingsfactor van 2. </text:p>
                  </text:list-item>
                </text:list>
              </text:list-item>
              <text:list-item text:style-override="id1-3-2-2-9-5">
                <text:number>4.</text:number>
                <text:p text:style-name="al">Overeenkomstig artikel 1.12 vierde lid van de uitvoeringsregeling wordt een aanvraag geweigerd indien die minder dan 36 punten heeft behaald.</text:p>
              </text:list-item>
              <text:list-item text:style-override="id1-3-2-2-9-6">
                <text:number>5.</text:number>
                <text:p text:style-name="al">Aanvragen worden conform artikel 1.12 lid 1 sub b van de uitvoeringsregeling op volgorde van rangschikking op basis van selectiecriteria gehonoreerd. </text:p>
              </text:list-item>
              <text:list-item text:style-override="id1-3-2-2-9-7">
                <text:number>6.</text:number>
                <text:p text:style-name="al">Als twee of meer aanvragen een gelijk aantal punten hebben gekregen en de som van de aangevraagde bedragen dusdanig is dat het subsidieplafond wordt overschreden, dan vindt tussen hen een prioritering plaats op de afzonderlijke scores in de volgorde: </text:p>
                <text:list text:style-name="id1-3-2-2-9-7-3">
                  <text:list-item text:style-override="id1-3-2-2-9-7-3-1">
                    <text:number>1.</text:number>
                    <text:p text:style-name="al">effectiviteit, haalbaarheid of kans op succes, innovatie, en efficiëntie. </text:p>
                  </text:list-item>
                </text:list>
              </text:list-item>
              <text:list-item text:style-override="id1-3-2-2-9-8">
                <text:number>7.</text:number>
                <text:p text:style-name="al">Indien er na toepassing van het zesde lid geen prioritering kan worden gemaakt tussen de aanvragen, wordt de rangschikking van deze aanvragen bepaald door loting. </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In aanvulling op artikel 1.15 van de uitvoeringsregeling is de subsidieontvanger verplicht de opgedane kennis en resultaten van het project gedurende de uitvoering van het project openbaar te maken via het Nationale en Europese EIP-netwerk en andere geëigende netwerken.</text:p>
              </text:list-item>
              <text:list-item text:style-override="id1-3-2-2-10-3">
                <text:number>2.</text:number>
                <text:p text:style-name="al">Het verzoek tot vaststelling van de subsidie wordt ingediend vóór 1 april 2029.</text:p>
              </text:list-item>
              <text:list-item text:style-override="id1-3-2-2-10-4">
                <text:number>3.</text:number>
                <text:p text:style-name="al">De activiteiten waarvoor subsidie is verstrekt worden uiterlijk afgerond op 31 december 2028.</text:p>
              </text:list-item>
            </text:list>
          </text:section>
          <text:section text:name="artikel_id1-3-2-2-11" text:style-name="artikel">
            <text:p text:style-name="artikel_kop_titel"><text:span text:style-name="artikel_kop_label">Artikel</text:span> <text:span text:style-name="artikel_kop_nr">11</text:span> Bevoorschotting, deelbetalingen en voortgangsverslag</text:p>
            <text:list text:style-name="id1-3-2-2-11-2">
              <text:list-item text:style-override="id1-3-2-2-11-2">
                <text:number>1.</text:number>
                <text:p text:style-name="al">Na ontvangst van de subsidieverleningsbeschikking ontvangt de aanvrager een voorschot van 50% van de verleende subsidie.</text:p>
              </text:list-item>
              <text:list-item text:style-override="id1-3-2-2-11-3">
                <text:number>2.</text:number>
                <text:p text:style-name="al">In aanvulling op artikel 1.18 van de uitvoeringsregeling kunnen er twee deelbetalingen per jaar worden aangevraagd. </text:p>
              </text:list-item>
              <text:list-item text:style-override="id1-3-2-2-11-4">
                <text:number>3.</text:number>
                <text:p text:style-name="al">Een deelbetaling heeft betrekking op minimaal 25% van de verleende subsidie of bedraagt minimaal €50.000,- </text:p>
              </text:list-item>
              <text:list-item text:style-override="id1-3-2-2-11-5">
                <text:number>4.</text:number>
                <text:p text:style-name="al">In aanvulling op artikelen 1.16 en 1.18 van de uitvoeringsregeling bevat een voortgangsverslag en deelbetalingsverzoek de volgende gegevens:</text:p>
                <text:list text:style-name="id1-3-2-2-11-5-3">
                  <text:list-item text:style-override="id1-3-2-2-11-5-3-1">
                    <text:number>a.</text:number>
                    <text:p text:style-name="al">Het gerealiseerde en nog te verwachten aantal personen dat van advies, opleiding, kennisuitwisseling of deelname aan de het samenwerkingsverband heeft geprofiteerd/zal profiteren om betere duurzame economische, sociale, milieu- en klimaatprestaties en prestaties op het gebied van hulpbronnenefficiëntie te leveren;</text:p>
                  </text:list-item>
                  <text:list-item text:style-override="id1-3-2-2-11-5-3-2">
                    <text:number>b.</text:number>
                    <text:p text:style-name="al">Het gerealiseerde en nog te verwachten aandeel GVE’s vallend onder ondersteunde acties ter verbetering van dierenwelzijn.</text:p>
                  </text:list-item>
                </text:list>
              </text:list-item>
            </text:list>
          </text:section>
          <text:section text:name="artikel_id1-3-2-2-12" text:style-name="artikel">
            <text:p text:style-name="artikel_kop_titel"><text:span text:style-name="artikel_kop_label">Artikel</text:span> <text:span text:style-name="artikel_kop_nr">13</text:span> Inhoudelijk verslag</text:p>
            <text:p text:style-name="al">In aanvulling op artikelen 1.20 en 1.21 van de uitvoeringsregeling bevat een inhoudelijk verslag de volgende gegevens:</text:p>
            <text:list text:style-name="id1-3-2-2-12-3">
              <text:list-item text:style-override="id1-3-2-2-12-3-1">
                <text:number>a.</text:number>
                <text:p text:style-name="al">Het gerealiseerde aantal personen dat van advies, opleiding, kennisuitwisseling of deelname aan de samenwerkingsgroep heeft geprofiteerd om betere duurzame economische, sociale, milieu- en klimaatprestaties en prestaties op het gebied van hulpbronnenefficiëntie te leveren;</text:p>
              </text:list-item>
              <text:list-item text:style-override="id1-3-2-2-12-3-2">
                <text:number>b.</text:number>
                <text:p text:style-name="al">Het gerealiseerde aandeel GVE vallend onder ondersteunde acties ter verbetering van dierenwelzijn.</text:p>
              </text:list-item>
            </text:list>
          </text:section>
          <text:section text:name="artikel_id1-3-2-2-13" text:style-name="artikel">
            <text:p text:style-name="artikel_kop_titel"><text:span text:style-name="artikel_kop_label">Artikel</text:span> <text:span text:style-name="artikel_kop_nr">14</text:span> Slotbepalingen</text:p>
            <text:list text:style-name="id1-3-2-2-13-2">
              <text:list-item text:style-override="id1-3-2-2-13-2">
                <text:number>1.</text:number>
                <text:p text:style-name="al">Dit besluit treedt in werking met ingang van de eerste dag na de datum van uitgifte van het Provinciaal Blad waarin zij wordt geplaatst.</text:p>
              </text:list-item>
              <text:list-item text:style-override="id1-3-2-2-13-3">
                <text:number>2.</text:number>
                <text:p text:style-name="al">Dit besluit vervalt op 1 april 2029.</text:p>
              </text:list-item>
              <text:list-item text:style-override="id1-3-2-2-13-4">
                <text:number>3.</text:number>
                <text:p text:style-name="al">Dit besluit wordt aangehaald als: Openstellingsbesluit subsidie Samenwerking voor innovatie in het kader van EIP Noord-Holland 2025</text:p>
              </text:list-item>
            </text:list>
          </text:section>
        </text:section>
        <text:section text:name="regeling-sluiting_id1-3-2-3" text:style-name="regeling-sluiting">
          <text:section text:name="ondertekening_id1-3-2-3-1">
            <text:p><text:span text:style-name="functie">Haarlem, 22 april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
            <text:span text:style-name="nadrukondlijn">Algemeen</text:span>
          </text:span>
        </text:p>
          <text:p text:style-name="al">Dit openstellingsbesluit moet in samenhang gelezen worden met de Uitvoeringsregeling Europese Landbouwsubsidies Noord-Holland 2023-2027, paragraaf 5. Daarnaast zijn de algemene en slotbepalingen uit de uitvoeringsregeling ook van toepassing op een aanvraag. </text:p>
          <text:p text:style-name="al"/>
          <text:p text:style-name="al">EIP staat voor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p text:style-name="al">Innovatie is cruciaal voor de landbouw. De samenwerkingsprojecten onder de EIP-regelingen betreffen het ontwikkelen van nieuwe, op bredere schaal te gebruiken initiateven die bijdragen aan de transitie naar een duurzame toekomstbestendige landbouw. </text:p>
          <text:p text:style-name="al"/>
          <text:p text:style-name="al">
          <text:span text:style-name="nadrukvet">Kringlooplandbouw </text:span>
        </text:p>
          <text:p text:style-name="al">De provincie Noord-Holland zet samen met agrariërs, kennis- en ketenpartijen stappen naar kringlooplandbouw, met als doel een duurzaam voedsel- en landbouwsysteem in 2040. We willen daarbij dat boeren de keuze hebben om zelf maatregelen te nemen die bijdragen aan een duurzaam voedsel- en landbouwsysteem en een volwaardig inkomen. Deze ambitie komt tot uiting in de ontwikkeling naar kringlooplandbouw. Kringlooplandbouw focust zich op zeven doelen: biodiversiteit, waterkwaliteit (KRW-doelen), bodemkwaliteit, plant- en diergezondheid, circulariteit, klimaatadaptatie, en de sociaaleconomische positie van agrariërs. Door deze doelen te behalen, werken boeren toe naar een duurzaam voedsel- en landbouwsysteem.  </text:p>
          <text:p text:style-name="al">De zeven doelen van kringlooplandbouw worden vertaald naar kritische prestatie indicatoren (KPI's) met drempel- en streefwaarden. Via deze KPI's ontstaan er mogelijkheden om invloed uit te oefenen op de bedrijfsvoering: de zogenaamde doelsturing. Op deze manier kan gestuurd worden op bijdragen van agrariërs aan duurzaamheidsdoelen op basis van individuele bedrijfskenmerken incl. de persoonlijke situatie van de ondernemer. De agrariër kiest zelf welke maatregelen worden ingezet (boer aan het roer).</text:p>
          <text:p text:style-name="al"/>
          <text:p text:style-name="al">De provincie stimuleert tevens samenwerking tot innovatie via onder meer Greenports Noord-Holland Noord en Greenport Aalsmeer. Noord-Holland legt bij innovaties de directe link met duurzaamheid door o.a. in te spelen op duurzame verdienmodellen, nieuwe technologieën, duurzame toegevoegde waardeketen en in te spelen op onderwerpen als biodiversiteit, bodem, water, lucht, klimaatmitigatie, klimaatadaptatie en circulariteit. Ook het topsectoren beleid voor Tuinbouw- en uitgangsmaterialen en Agro food bevat aanknopingspunten voor EIP. </text:p>
          <text:p text:style-name="al"/>
          <text:p text:style-name="al">Tenslotte wil de provincie graag bijdragen aan innovaties die impact hebben op de emissies van ammoniak, lachgas en methaan naar de lucht als ook de uit- en afspoeling van nitraat en fosfaat naar het grond- en oppervlaktewater. De WUR heeft in haar rapport ‘<text:a xlink:href="https://www.ipo.nl/media/w5gjwdgi/ros-et-al-2025-verkenning.pdf" xlink:type="simple"><text:span text:style-name="nadrukondlijn">Verkenning effecten landbouwinnovaties’</text:span></text:a> van januari 2025 onderzoek gedaan naar 44 innovaties in de veehouderij. Via deze subsidieregeling willen wij innovaties die in de fases verkennen en ontwikkelen zitten (zie pagina 51 van het rapport) verder ondersteunen. Het gaat om de innovaties die in level 1 t/6 zitten op de Technology Readiness Level (TRL). </text:p>
          <text:p text:style-name="al"/>
          <text:p text:style-name="al">
          <text:span text:style-name="nadrukvet">
            <text:span text:style-name="nadrukondlijn">Artikelsgewijze toelichting</text:span>
          </text:span>
        </text:p>
          <text:p text:style-name="al"/>
          <text:p text:style-name="al">
          <text:span text:style-name="nadrukvet">Artikel 1 Begripsbepaling</text:span>
        </text:p>
          <text:p text:style-name="al">Dit artikel bevat enkele omschrijvingen van begrippen die in de interventie worden gebruikt.</text:p>
          <text:p text:style-name="al"/>
          <text:p text:style-name="al">Duurzame toegevoegde waardeketen: 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text:p>
          <text:p text:style-name="al"/>
          <text:p text:style-name="al">Operationele groepen: 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2 Subsidiabele activiteit</text:span>
        </text:p>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subsidiemaatregel. </text:p>
          <text:p text:style-name="al"/>
          <text:p text:style-name="al">Kosten zijn subsidiabel voor zover zij te beschouwen zijn als operationele kosten voor het samenwerkingsverband. Hierbij kan bijvoorbeeld gedacht worden aan coördinatie van het samenwerkingsverband, projectmanagement, uitvoeren van onderzoek, verbruikskosten gedurende de projectperiode (zoals brandstof), het ontwikkelen van prototypes of modellen, arbeidskosten besteed aan de uitvoering van het project en het verspreiden van de opgedane kennis, maar ook kosten voor de samenwerking en het proces zoals periodieke overleggen en de inzet van een projectcoördinator die erop toeziet dat alle resultaten samenkomen en dat doelen worden bereikt, zijn subsidiabel als onderdeel van de uitvoering van een innovatieproject.</text:p>
          <text:p text:style-name="al"/>
          <text:p text:style-name="al">
          <text:span text:style-name="nadrukvet">Artikel 3 Aanvrager</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text:p>
          <text:p text:style-name="al"/>
          <text:p text:style-name="al">De subsidie wordt daarom enkel verstrekt aan samenwerkingsverbanden (operationele groep genaamd) zoals omschreven in artikel 1.3 van de uitvoeringsregeling. Deze bestaat tenminste uit vier actoren die van belang zijn voor het verwezenlijken van de doelstelling(en) van het project waarvoor subsidie is aangevraagd en bevat tenminste één landbouwer.</text:p>
          <text:p text:style-name="al"/>
          <text:p text:style-name="al">Indien een samenwerkingsverband, niet zijnde een formeel samenwerkingsverband in de vorm van een rechtspersoon, subsidie wenst aan te vragen, zijn er aan het samenwerkingsverband eisen gesteld. Bij de aanvraag moet een door alle partijen ondertekende samenwerkingsovereenkomst van de deelnemende partijen worden overlegd. Hieruit moet blijken dat de penvoerder bevoegd is om namens de andere deelnemers van het samenwerkingsverband de subsidie aanvraag in te dienen en de betaling te ontvangen en namens hen administratieve handelingen uit te voeren. De penvoerder verdeelt vervolgens de subsidie over de deelnemers. </text:p>
          <text:p text:style-name="al">De aanvraag bevat dan ook de verdeling van de verantwoordelijkheden, bevoegdheden en financiële verplichtingen bevattende de baten en lasten van de deelnemende partijen. In het geval van terugvordering van onverschuldigde betaling de deelnemers aansprakelijk zijn voor hun eigen deel.</text:p>
          <text:p text:style-name="al"/>
          <text:p text:style-name="al">
          <text:span text:style-name="nadrukvet">Artikel 4 Aanvraagvereisten</text:span>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Over voorgaande moet een onderbouwing zijn opgenomen in de aanvraag.</text:p>
          <text:p text:style-name="al"/>
          <text:p text:style-name="al">Omdat het doel van deze interventie is dat er een kennisnetwerk ontstaat dat voor iedereen toegankelijk is, moet de aanvrager in zijn aanvraag onderbouwen hoe deze de kennis die binnen zijn eigen project wordt opgedaan gaat verspreiden. Welke activiteiten worden hiervoor uitgevoerd?</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text:p>
          <text:p text:style-name="al"/>
          <text:p text:style-name="al">Om te monitoren wat innovatieprojecten kunnen opleveren, zijn indicatoren bepaald. In het kader van indicatoren moet in de aanvraag een onderbouwing worden opgenomen over het verwachte aantal personen dat van advies, opleiding, kennisuitwisseling of deelname aan de EIP groep zal profiteren door betere duurzame economische, sociale, milieu- en klimaatprestaties en prestaties op het gebied van hulpbronnenefficiëntie te leveren. Wanneer de aanvraag zich ook op dierenwelzijn dient ook het verwachte aandeel GVE vallend onder ondersteunde acties ter verbetering van dierenwelzijn onderbouwd te worden. </text:p>
          <text:p text:style-name="al"/>
          <text:p text:style-name="al">
          <text:span text:style-name="nadrukvet">Artikel 5 Subsidiabele kosten</text:span>
        </text:p>
          <text:p text:style-name="al">Voor subsidie komen in aanmerking:</text:p>
          <text:list text:style-name="id1-3-2-4-55">
            <text:list-item text:style-override="id1-3-2-4-55-1">
              <text:number>•</text:number>
              <text:p text:style-name="al">loonkosten inclusief overheadkosten;</text:p>
            </text:list-item>
            <text:list-item text:style-override="id1-3-2-4-55-2">
              <text:number>•</text:number>
              <text:p text:style-name="al">de kosten van door een subsidieontvanger verrichte eigen arbeid inclusief overheadkosten;</text:p>
            </text:list-item>
            <text:list-item text:style-override="id1-3-2-4-55-3">
              <text:number>•</text:number>
              <text:p text:style-name="al">andere kosten waarvoor een factuur of document met gelijkwaardige bewijskracht kan worden overlegd.</text:p>
            </text:list-item>
          </text:list>
          <text:p text:style-name="al">Subsidiabele kosten kunnen bestaan uit operationele kosten van het samenwerkingsverband en uit investeringen in bedrijfsmiddelen. Operationele kosten van het samenwerkingsverband zijn alle kosten die te maken hebben met het uitvoeren van het project, met uitzondering van investeringen in bedrijfsmiddelen. Investeringen in bedrijfsmiddelen zijn vaste activa die voor de bedrijfsvoering worden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 In het kader van dit openstellingsbesluit zijn investeringen in bedrijfsmiddelen subsidiabel voor de duur van het project. Dit betekent dat wanneer een bedrijfsmiddel van bijvoorbeeld € 100.000 wordt aangeschaft ten behoeve van het innovatieproject en dit bedrijfsmiddel wordt in 5 jaar afgeschreven en het project duurt 3 jaar, dan is € 60.000 van de investering in het bedrijfsmiddel subsidiabel waarover 40% subsidie kan worden verstrekt.</text:p>
          <text:p text:style-name="al"/>
          <text:p text:style-name="al">
          <text:span text:style-name="nadrukvet">Vereenvoudigde kostenopties</text:span>
        </text:p>
          <text:p text:style-name="al">De begroting van uw project kan op verschillende manieren tot stand komen. Hiervoor zijn voorwaarden opgenomen in artikel 1.9a tot en met 1.9c van de Uitvoeringsregeling. Hierna wordt hier verder op ingegaan. Een innovatieproject in het kader van deze regeling kan in twee verschijningsvormen voorkomen:</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Soort project</text:span>
                  </text:p>
                </table:table-cell>
                <table:table-cell table:style-name="cell_frame_all" table:number-rows-spanned="1" table:number-columns-spanned="1">
                  <text:p text:style-name="table_al">
                    <text:span text:style-name="nadrukvet">Opties berekening subsidiabele kosten</text:span>
                  </text:p>
                </table:table-cell>
              </table:table-row>
              <table:table-row table:style-name="row">
                <table:table-cell table:style-name="cell_frame_all" table:number-rows-spanned="1" table:number-columns-spanned="1">
                  <text:p text:style-name="table_al">Project met operationele kosten én investeringen</text:p>
                </table:table-cell>
                <table:table-cell table:style-name="cell_frame_all" table:number-rows-spanned="1" table:number-columns-spanned="1">
                  <text:list text:style-name="id1-3-2-4-61-1-3-2-2-1">
                    <text:list-item text:style-override="id1-3-2-4-61-1-3-2-2-1-1">
                      <text:number>1.</text:number>
                      <text:p text:style-name="table_al">Werkelijke kosten (cf. artikel 1.9a van de Verordening)</text:p>
                    </text:list-item>
                    <text:list-item text:style-override="id1-3-2-4-61-1-3-2-2-1-2">
                      <text:number>2.</text:number>
                      <text:p text:style-name="table_al">Vereenvoudigde kostenoptie voor arbeidskosten (cf. artikel 1.9b van de Verordening)</text:p>
                    </text:list-item>
                  </text:list>
                </table:table-cell>
              </table:table-row>
              <table:table-row table:style-name="row">
                <table:table-cell table:style-name="cell_frame_all" table:number-rows-spanned="1" table:number-columns-spanned="1">
                  <text:p text:style-name="table_al">Project met enkel operationele kosten</text:p>
                </table:table-cell>
                <table:table-cell table:style-name="cell_frame_all" table:number-rows-spanned="1" table:number-columns-spanned="1">
                  <text:list text:style-name="id1-3-2-4-61-1-3-3-2-1">
                    <text:list-item text:style-override="id1-3-2-4-61-1-3-3-2-1-1">
                      <text:number>1.</text:number>
                      <text:p text:style-name="table_al">Werkelijke kosten (cf. artikel 1.9a van de Verordening)</text:p>
                    </text:list-item>
                    <text:list-item text:style-override="id1-3-2-4-61-1-3-3-2-1-2">
                      <text:number>2.</text:number>
                      <text:p text:style-name="table_al">Vereenvoudigde kostenoptie voor arbeidskosten (cf. artikel 1.9b van de Verordening)</text:p>
                    </text:list-item>
                    <text:list-item text:style-override="id1-3-2-4-61-1-3-3-2-1-3">
                      <text:number>3.</text:number>
                      <text:p text:style-name="table_al">Vereenvoudigde kostenoptie voor overige kosten (cf. artikel 1.9c van de Verordening)</text:p>
                    </text:list-item>
                  </text:list>
                </table:table-cell>
              </table:table-row>
            </table:table>
            <text:p text:style-name="table_bottom"/>
          </text:section>
          <text:p text:style-name="al"/>
          <text:p text:style-name="al">Op basis van onderstaand rekenvoorbeeld wordt in beeld gebracht hoe de begroting van een innovatieproject kan worden opgesteld.</text:p>
          <text:p text:style-name="al"/>
          <text:list text:style-name="id1-3-2-4-65">
            <text:list-item text:style-override="id1-3-2-4-65-1">
              <text:number>1.</text:number>
              <text:p text:style-name="al">In geval van het begroten van de werkelijke kosten conform artikel 1.9a van de Verordening, in dit geval moeten alle kosten worden verantwoord:</text:p>
            </text:list-item>
          </text:list>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00.000 arbeidskosten</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400.000</text:p>
                  <text:p text:style-name="table_al">totale kosten</text:p>
                </table:table-cell>
                <table:table-cell table:style-name="cell_frame_all" table:number-rows-spanned="1" table:number-columns-spanned="1">
                  <text:p text:style-name="table_al">100% subsidie over € 100.000:</text:p>
                  <text:p text:style-name="table_al">€ 100.000</text:p>
                </table:table-cell>
                <table:table-cell table:style-name="cell_frame_all" table:number-rows-spanned="1" table:number-columns-spanned="1">
                  <text:p text:style-name="table_al">40% subsidie over € 50.000:</text:p>
                  <text:p text:style-name="table_al">€ 20.000</text:p>
                  <text:p text:style-name="table_al"/>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370.000 subsidie en € 30.000 eigen bijdrage</text:p>
                </table:table-cell>
              </table:table-row>
            </table:table>
            <text:p text:style-name="table_bottom"/>
          </text:section>
          <text:p text:style-name="al"/>
          <text:list text:style-name="id1-3-2-4-68">
            <text:list-item text:style-override="id1-3-2-4-68-1">
              <text:number>2.</text:number>
              <text:p text:style-name="al">In geval van het begroten van de kosten met gebruikmaking van de vereenvoudigde kostenoptie voor arbeidskosten conform artikel 1.9b van de Verordening, in dit geval hoeven <text:span text:style-name="nadrukcur">alleen</text:span> de overige kosten te worden verantwoord op basis van facturen en betaalbewijzen:</text:p>
            </text:list-item>
          </text:list>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9.000 arbeidskosten (23%, van de overige kosten; € 300.000)</text:p>
                  <text:p text:style-name="table_al"/>
                  <text:p text:style-name="table_al">Waarvan </text:p>
                  <text:p text:style-name="table_al">€11.500 voor investeringen en €57.500 voor kosten die niet toezien op investeringen</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369.000</text:p>
                  <text:p text:style-name="table_al">totale kosten</text:p>
                </table:table-cell>
                <table:table-cell table:style-name="cell_frame_all" table:number-rows-spanned="1" table:number-columns-spanned="1">
                  <text:p text:style-name="table_al">40% subsidie over </text:p>
                  <text:p text:style-name="table_al">€11.500:</text:p>
                  <text:p text:style-name="table_al">€4.600</text:p>
                  <text:p text:style-name="table_al"/>
                  <text:p text:style-name="table_al">en 100% subsidie over €57.500: €57.500</text:p>
                </table:table-cell>
                <table:table-cell table:style-name="cell_frame_all" table:number-rows-spanned="1" table:number-columns-spanned="1">
                  <text:p text:style-name="table_al">40% subsidie over € 50.000:</text:p>
                  <text:p text:style-name="table_al">€ 20.000</text:p>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332.100 subsidie en € 36.900 eigen bijdrage</text:p>
                </table:table-cell>
              </table:table-row>
            </table:table>
            <text:p text:style-name="table_bottom"/>
          </text:section>
          <text:p text:style-name="al"/>
          <text:list text:style-name="id1-3-2-4-71">
            <text:list-item text:style-override="id1-3-2-4-71-1">
              <text:number>3.</text:number>
              <text:p text:style-name="al">Wanneer uw project <text:span text:style-name="nadrukcur">geen</text:span> investeringen in bedrijfsmiddelen bevat, gebruik gemaakt worden van:</text:p>
              <text:list text:style-name="id1-3-2-4-71-1-3">
                <text:list-item text:style-override="id1-3-2-4-71-1-3-1">
                  <text:number>a.</text:number>
                  <text:p text:style-name="al">Begroten op basis van werkelijke kosten, conform artikel 1.9a van de Verordening, of;</text:p>
                </text:list-item>
                <text:list-item text:style-override="id1-3-2-4-71-1-3-2">
                  <text:number>b.</text:number>
                  <text:p text:style-name="al">Begroten met de vereenvoudigde kostenoptie voor arbeidskosten, conform artikel 1.9b van de Verordening (enkel verantwoording van de overige kosten nodig op basis van facturen en betaalbewijzen), of;</text:p>
                </text:list-item>
                <text:list-item text:style-override="id1-3-2-4-71-1-3-3">
                  <text:number>c.</text:number>
                  <text:p text:style-name="al">Begroten met de vereenvoudigde kostenoptie voor overige kosten, conform artikel 1.9c van de Verordening (enkel verantwoording van de arbeidskosten nodig op basis van uurtariefberekeningen en urenregistraties).</text:p>
                </text:list-item>
              </text:list>
            </text:list-item>
          </text:list>
          <text:p text:style-name="al">Een rekenvoorbeeld voor 3a is hierboven gegeven onder 1. Hierna volgen voor 3b en 3c rekenvoorbeelden:</text:p>
          <text:p text:style-name="al"/>
          <text:p text:style-name="al">3b</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7.500 arbeidskosten</text:p>
                  <text:p text:style-name="table_al"/>
                  <text:p text:style-name="table_al">Percentage, 23%, van de overige kosten; € 250.000</text:p>
                </table:table-cell>
                <table:table-cell table:style-name="cell_frame_all" table:number-rows-spanned="1" table:number-columns-spanned="1">
                  <text:p text:style-name="table_al">€ 250.000 overige kosten</text:p>
                </table:table-cell>
                <table:table-cell table:style-name="cell_frame_all" table:number-rows-spanned="1" table:number-columns-spanned="1">
                  <text:p text:style-name="table_al">Totaal:</text:p>
                  <text:p text:style-name="table_al">€ 307.500</text:p>
                  <text:p text:style-name="table_al">totale kosten</text:p>
                </table:table-cell>
                <table:table-cell table:style-name="cell_frame_all" table:number-rows-spanned="1" table:number-columns-spanned="1">
                  <text:p text:style-name="table_al">100% subsidie over € 307.500;</text:p>
                  <text:p text:style-name="table_al">€ 307.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ext:p text:style-name="table_al">€ 307.500, geen eigen bijdrage nodig omdat de subsidie 100% bedraagt.</text:p>
                </table:table-cell>
              </table:table-row>
            </table:table>
            <text:p text:style-name="table_bottom"/>
          </text:section>
          <text:p text:style-name="al"/>
          <text:p text:style-name="al">3c</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00.000 arbeidskosten</text:p>
                </table:table-cell>
                <table:table-cell table:style-name="cell_frame_all" table:number-rows-spanned="1" table:number-columns-spanned="1">
                  <text:p text:style-name="table_al">€ 80.000 overige kosten </text:p>
                  <text:p text:style-name="table_al"/>
                  <text:p text:style-name="table_al">Percentage, 40%, van de arbeidskosten; € 200.000</text:p>
                </table:table-cell>
                <table:table-cell table:style-name="cell_frame_all" table:number-rows-spanned="1" table:number-columns-spanned="1">
                  <text:p text:style-name="table_al">Totaal:</text:p>
                  <text:p text:style-name="table_al">€ 280.000</text:p>
                  <text:p text:style-name="table_al">totale kosten</text:p>
                </table:table-cell>
                <table:table-cell table:style-name="cell_frame_all" table:number-rows-spanned="1" table:number-columns-spanned="1">
                  <text:p text:style-name="table_al">100% subsidie over € 280.000;</text:p>
                  <text:p text:style-name="table_al">€ 28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ext:p text:style-name="table_al">€ 280.000, geen eigen bijdrage nodig omdat de subsidie 100% bedraagt.</text:p>
                </table:table-cell>
              </table:table-row>
            </table:table>
            <text:p text:style-name="table_bottom"/>
          </text:section>
          <text:p text:style-name="al"/>
          <text:p text:style-name="al">
          <text:span text:style-name="nadrukvet">Artikel 6 Niet subsidiabele kosten</text:span>
        </text:p>
          <text:p text:style-name="al">De kosten voor reguliere bedrijfsvoering van bestaande reguliere samenwerkingsactiviteiten komen niet voor subsidie in aanmerking.</text:p>
          <text:p text:style-name="al"/>
          <text:p text:style-name="al">
          <text:span text:style-name="nadrukvet">Artikel 7 Subsidiehoogte</text:span>
        </text:p>
          <text:p text:style-name="al">In dit artikel is beschreven op welke wijze de hoogte van de subsidie wordt berekend. </text:p>
          <text:p text:style-name="al"/>
          <text:p text:style-name="al">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Dit kan mogelijk leiden tot een lager subsidiebedrag.</text:p>
          <text:p text:style-name="al"/>
          <text:p text:style-name="al">
          <text:span text:style-name="nadrukvet">Artikel 8 Weigeringsgronden</text:span>
        </text:p>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
          <text:span text:style-name="nadrukvet">Artikel 9 Selectie en rangschikking</text:span>
        </text:p>
          <text:p text:style-name="al">Voor het bepalen van de rangschikking van projecten zijn vier selectiecriteria benoemd in artikel 2.5.9 van de Uitvoeringsregeling. Het bepalen van de scores van de selectiecriteria vindt als volgt plaats. Per selectiecriterium zijn diverse aspecten benoemd op basis waarvan een project wordt beoordeeld:</text:p>
          <text:p text:style-name="al"/>
          <text:list text:style-name="id1-3-2-4-94">
            <text:list-item text:style-override="id1-3-2-4-94-1">
              <text:number>a.</text:number>
              <text:p text:style-name="al">de mate van <text:span text:style-name="nadrukvet">effectiviteit</text:span> van de activiteit, hetgeen blijkt uit het potentiële effect/impact op één of meer thema’s zoals bedoeld in artikel 2, derde lid, waarbij in samenhang de volgende aspecten worden bezien: </text:p>
              <text:list text:style-name="id1-3-2-4-94-1-3">
                <text:list-item text:style-override="id1-3-2-4-94-1-3-1">
                  <text:number>i.</text:number>
                  <text:p text:style-name="al">Meerwaarde van de beoogde innovatie voor het doel van het innovatiethema; </text:p>
                </text:list-item>
                <text:list-item text:style-override="id1-3-2-4-94-1-3-2">
                  <text:number>ii.</text:number>
                  <text:p text:style-name="al">Voorbeeldwerking van het innovatieproject in breder verband; </text:p>
                </text:list-item>
                <text:list-item text:style-override="id1-3-2-4-94-1-3-3">
                  <text:number>iii.</text:number>
                  <text:p text:style-name="al">Mate van geschiktheid van de beoogde innovatie voor brede toepasbaarheid of uitrol.</text:p>
                </text:list-item>
                <text:list-item text:style-override="id1-3-2-4-94-1-3-4">
                  <text:number>iv.</text:number>
                  <text:p text:style-name="al">Kwaliteit van het communicatieplan t.b.v. kennisdeling tijdens het innovatietraject en t.b.v. verspreiding van de resultaten. </text:p>
                </text:list-item>
              </text:list>
            </text:list-item>
            <text:list-item text:style-override="id1-3-2-4-94-2">
              <text:number>b.</text:number>
              <text:p text:style-name="al">de<text:span text:style-name="nadrukvet"> haalbaarheid</text:span> van de activiteit; hetgeen blijkt uit de slagingskans van de innovatie waarbij in samenhang de volgende aspecten worden bezien:</text:p>
              <text:list text:style-name="id1-3-2-4-94-2-3">
                <text:list-item text:style-override="id1-3-2-4-94-2-3-1">
                  <text:number>i.</text:number>
                  <text:p text:style-name="al">kwaliteit procesplan voor samenwerking en/of projectplan voor de ontwikkeling van de beoogde innovatie; </text:p>
                </text:list-item>
                <text:list-item text:style-override="id1-3-2-4-94-2-3-2">
                  <text:number>ii.</text:number>
                  <text:p text:style-name="al">blijk van oriëntatie op (technische) haalbaarheid op basis van de kennis die voor handen ligt; </text:p>
                </text:list-item>
                <text:list-item text:style-override="id1-3-2-4-94-2-3-3">
                  <text:number>iii.</text:number>
                  <text:p text:style-name="al">blijk van oriëntatie op businessmodel en marktpotentieel; </text:p>
                </text:list-item>
                <text:list-item text:style-override="id1-3-2-4-94-2-3-4">
                  <text:number>iv.</text:number>
                  <text:p text:style-name="al">kwaliteit van het samenwerkingsverband in relatie tot het ambitieniveau; </text:p>
                </text:list-item>
              </text:list>
            </text:list-item>
            <text:list-item text:style-override="id1-3-2-4-94-3">
              <text:number>c.</text:number>
              <text:p text:style-name="al">de mate van <text:span text:style-name="nadrukvet">innovatie</text:span>, hetgeen blijkt uit de meerwaarde die de beoogde innovatie heeft op basis van de volgende aspecten:</text:p>
              <text:list text:style-name="id1-3-2-4-94-3-3">
                <text:list-item text:style-override="id1-3-2-4-94-3-3-1">
                  <text:number>i.</text:number>
                  <text:p text:style-name="al">technisch of sociaal grensverleggend karakter van de beoogde innovatie;</text:p>
                </text:list-item>
                <text:list-item text:style-override="id1-3-2-4-94-3-3-2">
                  <text:number>ii.</text:number>
                  <text:p text:style-name="al">transitie karakter van de innovatie;</text:p>
                </text:list-item>
                <text:list-item text:style-override="id1-3-2-4-94-3-3-3">
                  <text:number>iii.</text:number>
                  <text:p text:style-name="al">innovatieve waarde van het samenwerkingsverband;</text:p>
                </text:list-item>
                <text:list-item text:style-override="id1-3-2-4-94-3-3-4">
                  <text:number>iv.</text:number>
                  <text:p text:style-name="al">toepassingsgebied; </text:p>
                </text:list-item>
                <text:list-item text:style-override="id1-3-2-4-94-3-3-5">
                  <text:number>v.</text:number>
                  <text:p text:style-name="al">de opzet van de innovatie infrastructuur.</text:p>
                </text:list-item>
                <text:list-item text:style-override="id1-3-2-4-94-3-3-6">
                  <text:number>vi.</text:number>
                  <text:p text:style-name="al">mate van kennisdeling t.b.v. het EIP-netwerk. </text:p>
                </text:list-item>
              </text:list>
            </text:list-item>
            <text:list-item text:style-override="id1-3-2-4-94-4">
              <text:number>d.</text:number>
              <text:p text:style-name="al">de mate van <text:span text:style-name="nadrukvet">efficiëntie</text:span> van uitvoering van de activiteit, hetgeen blijkt uit door in samenhang te kijken naar de volgende aspecten:</text:p>
              <text:list text:style-name="id1-3-2-4-94-4-3">
                <text:list-item text:style-override="id1-3-2-4-94-4-3-1">
                  <text:number>i.</text:number>
                  <text:p text:style-name="al">de verhouding tussen de begrote kosten en de beoogde projectresultaten (prestaties);</text:p>
                </text:list-item>
                <text:list-item text:style-override="id1-3-2-4-94-4-3-2">
                  <text:number>ii.</text:number>
                  <text:p text:style-name="al">relevantie van de voorziene kosten voor het realiseren van de beoogde innovatie;</text:p>
                </text:list-item>
                <text:list-item text:style-override="id1-3-2-4-94-4-3-3">
                  <text:number>iii.</text:number>
                  <text:p text:style-name="al">mate van efficiënt gebruik van kunde, kennis en arbeid. </text:p>
                </text:list-item>
              </text:list>
            </text:list-item>
          </text:list>
          <text:p text:style-name="al">
          <text:span text:style-name="nadrukvet">Nader toelichting per selectiecriteria</text:span>
        </text:p>
          <text:p text:style-name="al"/>
          <text:list text:style-name="id1-3-2-4-97">
            <text:list-item text:style-override="id1-3-2-4-97-1">
              <text:number>a.</text:number>
              <text:p text:style-name="al">
              <text:span text:style-name="nadrukvet">Effectiviteit </text:span>(maximaal 5 punten, de weging is 4, totaal te behalen punten is 20),</text:p>
            </text:list-item>
          </text:list>
          <text:p text:style-name="al">De mate van de effectiviteit van de innovatie is een beoordeling op de toegevoegde waarde van een verbeterd product, dienst, methode of procedé voor het benaderen van de thematiek binnen deze openstelling. Nadrukkelijk wordt hierbij gekeken naar de doelen van deze openstelling: uitvoering van innovatieprojecten in relatie tot de doelen van kringlooplandbouw. En het verder brengen van de genoemde innovaties die in een verkennende dan wel ontwikkelfase zitten zoals beschreven in het rapport ‘Verkenning effecten landbouwinnovaties’. </text:p>
          <text:p text:style-name="al">De mate van effectiviteit wordt bepaald op basis van de samenhang van de volgende aspecten:</text:p>
          <text:list text:style-name="id1-3-2-4-100">
            <text:list-item text:style-override="id1-3-2-4-100-1">
              <text:number>i.</text:number>
              <text:p text:style-name="al">Meerwaarde van de beoogde innovatie voor de gestelde doelen binnen het thema van de openstelling; hieronder wordt bedoeld het (potentiële) effect van een geslaagde innovatie (nieuw of verbeterd product, dienst, methode of procedé) op de thema’s. Het gaat dan vooral om het meetbare effect in technische zin in termen van bijvoorbeeld vermindering van emissies van nutriënten, vermindering uitstoot broeikasgassen of minder bodemdaling. Dit kan bijvoorbeeld blijken uit dat een innovatie relevant is voor een brede toepassing in veel sectoren of relevant zijn voor een groot deel van de provincie, of juist een bijdrage levert aan een oplossing voor een substantiële problematiek. </text:p>
            </text:list-item>
            <text:list-item text:style-override="id1-3-2-4-100-2">
              <text:number>ii.</text:number>
              <text:p text:style-name="al">Voorbeeldwerking van het innovatieproject in breder verband; bij samenwerkingsprojecten gaat het niet alleen om het (potentiële)effect van de innovatie zelf maar ook om de meerwaarde van het samenwerkingsproces op regionaal, nationaal, Europees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4-100-3">
              <text:number>iii.</text:number>
              <text:p text:style-name="al">De mate waarin de innovatie breed toepasbaar is;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de veenweiden of een polder) of op een bepaald marktsegment (korte keten of specifieke groep consumenten).</text:p>
            </text:list-item>
            <text:list-item text:style-override="id1-3-2-4-100-4">
              <text:number>iv.</text:number>
              <text:p text:style-name="al">Kwaliteit communicatieplan ten behoeve van kennisdeling tijdens het innovatieproject en ten behoeve van verspreiding van resultaten. Is er blijk van een koppeling van wetenschappelijke en praktijkkennis en bevat de begroting ruimte voor actieve kennisdeling? Op het gebied van innovatie-ontwikkeling is in Europees verband een proces dat EIP-Agri heet. Van de initiatiefnemer wordt verwacht dat zij/hij zich op gelijksoortige projecten als het projectidee oriënteert, die in <text:a xlink:href="https://projecten.netwerkplatteland.nl/nl" xlink:type="simple"><text:span text:style-name="nadrukondlijn">Nederland</text:span></text:a> en in de <text:a xlink:href="https://eu-cap-network.ec.europa.eu/projects/search_en" xlink:type="simple"><text:span text:style-name="nadrukondlijn">EU</text:span></text:a> zijn gestart. Ook wordt verwacht dat aangetoond wordt dat in het projectplan de kennis is gebruikt, die is ontwikkeld in de <text:a xlink:href="https://eu-cap-network.ec.europa.eu/operational-groups_en" xlink:type="simple"><text:span text:style-name="nadrukondlijn">EIP Focus Groups</text:span></text:a>.</text:p>
            </text:list-item>
          </text:list>
          <text:list text:style-name="id1-3-2-4-101">
            <text:list-item text:style-override="id1-3-2-4-101-1">
              <text:number>b.</text:number>
              <text:p text:style-name="al">
              <text:span text:style-name="nadrukvet">Haalbaarheid/ kans op succes (</text:span>maximaal 5 punten, de weging is 3, totaal te behalen punten is 15)</text:p>
            </text:list-item>
          </text:list>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om bijvoorbeeld om een uitwerking naar (installatie)technische specificaties, bouwkundig ontwerp, businessmodel of proefopstelling. Zijn alle benodigde disciplines betrokken in de samenwerking. Ook het procesmatige aspect van de samenwerking zoals onderlinge taakverdeling, planning en inzet van menskracht wordt hierbij beoordeeld. Haalbaarheid wordt beoordeeld aan de hand van de samenhang van de volgende aspecten:</text:p>
          <text:list text:style-name="id1-3-2-4-103">
            <text:list-item text:style-override="id1-3-2-4-103-1">
              <text:number>i.</text:number>
              <text:p text:style-name="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 (en dus ook hoe met deze risico's wordt omgegaan).</text:p>
            </text:list-item>
            <text:list-item text:style-override="id1-3-2-4-103-2">
              <text:number>ii.</text:number>
              <text:p text:style-name="al">Blijk van oriëntatie op (technische) haalbaarheid op basis van de kennis die voor handen ligt; hieruit moet blijken of het samenwerkingsverband zich in voldoende mate heeft georiënteerd of gaat oriënteren op bestaande kennis, de juiste kennispartijen betrokken zijn bij het opstellen van het project, bestaande praktijken, aanbevelingen en dergelijke rond het beoogde innovatiedoel. </text:p>
            </text:list-item>
            <text:list-item text:style-override="id1-3-2-4-103-3">
              <text:number>iii.</text:number>
              <text:p text:style-name="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103-4">
              <text:number>iv.</text:number>
              <text:p text:style-name="al">Kwaliteit van het samenwerkingsverband in relatie tot het ambitieniveau; de kwaliteit van het samenwerkingsverband, moet blijken uit de samenstelling, kennisniveau en werkafspraken in relatie tot het ambitieniveau van de innovatie.</text:p>
            </text:list-item>
          </text:list>
          <text:list text:style-name="id1-3-2-4-104">
            <text:list-item text:style-override="id1-3-2-4-104-1">
              <text:number>c.</text:number>
              <text:p text:style-name="al">
              <text:span text:style-name="nadrukvet">Innovativiteit</text:span> (maximaal 5 punten, de weging is 3, totaal te behalen punten is 15)</text:p>
            </text:list-item>
          </text:list>
          <text:p text:style-name="al">Met innovativiteit wordt zowel het samenwerkingsproces (samenwerkingsverband) als het vernieuwende karakter van het onderwerp van de samenwerking (het idee dat in de praktijk gebracht wordt) beoordeeld. 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De mate van innovativiteit scoort hoger naarmate die ook op nationaal dan wel Europees of mondiaal niveau als vernieuwend mogen worden beschouwd. Innovatie wordt beoordeeld aan de hand van de samenhang van de volgende aspecten:</text:p>
          <text:list text:style-name="id1-3-2-4-106">
            <text:list-item text:style-override="id1-3-2-4-106-1">
              <text:number>i.</text:number>
              <text:p text:style-name="al">Technisch of sociaal grensverleggend karakter van de innovatie; dit is de beoordeling op het feitelijke vernieuwende van het idee dat tot ontwikkeling wordt gebracht. Behalve, de puur landbouwtechnische en kennis aspecten van het idee kan het ook gaan om de sociale, maatschappelijke en financiële aspecten daarbij. Daarbij kan gedacht worden aan effecten op consumentenvertrouwen, nieuwe financieringsvormen of betere arbeidsomstandigheden.</text:p>
            </text:list-item>
            <text:list-item text:style-override="id1-3-2-4-106-2">
              <text:number>ii.</text:number>
              <text:p text:style-name="al">Transitiekarakter van de innovatie; met dit aspect beoordelen we de innovatie naar de bijdrage en impact die het kan leveren aan een structurele verandering naar een toekomstbestendige “kringlooplandbouw”. De innovatie wordt daarin in samenhang met maatschappelijke ontwikkelingen en institutionele veranderingen (bijvoorbeeld regelgeving) beschouwd.</text:p>
            </text:list-item>
            <text:list-item text:style-override="id1-3-2-4-106-3">
              <text:number>iii.</text:number>
              <text:p text:style-name="al">Innovatieve waarde van het samenwerkingsverband; 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4-106-4">
              <text:number>iv.</text:number>
              <text:p text:style-name="al">Toepassingsgerichtheid van de innovatie; indien de innovatie al in concept is uitgewerkt, er is bijvoorbeeld al een prototype of model ontwikkeld, maar die wordt nog niet toegepast. Dan wordt de innovatie beoordeeld op het oplossend vermogen voor de opgave waarop het project zicht richt en of men in staat is belemmeringen voor verdere uitrol of marktintroductie te signaleren en weg te nemen.</text:p>
            </text:list-item>
            <text:list-item text:style-override="id1-3-2-4-106-5">
              <text:number>v.</text:number>
              <text:p text:style-name="al">Innovatie-infrastructuur; hierbij wordt gelet op waar de innovatie feitelijk wordt ontwikkeld, geproduceerd en uitvoeringsgereed gemaakt wordt voor installatie of andere vorm van concrete praktijktoepassing. In hoeverre zijn hierbij de ondernemers uit eigen regio/land aan zet en beogen zij de leiding te nemen bij uitrol elders?</text:p>
            </text:list-item>
            <text:list-item text:style-override="id1-3-2-4-106-6">
              <text:number>vi.</text:number>
              <text:p text:style-name="al">Bereidheid tot kennisdeling; in hoeverre zegt het samenwerkingsverband toe kennis uit te wisselen met het EIP-netwerk en is er blijk van een actieve opstelling hierbij, hoe is dit uitgewerkt, bijvoorbeeld is er de bereidheid een buitenlandse presentatie te verzorgen of een buitenlandse groep belangstellenden te ontvangen?</text:p>
            </text:list-item>
          </text:list>
          <text:list text:style-name="id1-3-2-4-107">
            <text:list-item text:style-override="id1-3-2-4-107-1">
              <text:number>d.</text:number>
              <text:p text:style-name="al">
              <text:span text:style-name="nadrukvet">Efficiëntie</text:span> (maximaal 5 punten, de weging is 2, totaal te behalen punten is 10)</text:p>
            </text:list-item>
          </text:list>
          <text:p text:style-name="al">Met de efficiëntie wordt gekeken naar de verhouding tussen de kosten en de geplande resultaten of prestatie(s) van het innovatieproject. Efficiëntie wordt beoordeeld aan de hand van de samenhang van de volgende aspecten:</text:p>
          <text:list text:style-name="id1-3-2-4-109">
            <text:list-item text:style-override="id1-3-2-4-109-1">
              <text:number>1.</text:number>
              <text:p text:style-name="al">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4-109-2">
              <text:number>2.</text:number>
              <text:p text:style-name="al">Relevantie van de voorziene kosten voor het realiseren van de beoogde innovatie; dit aspect richt zich op de vraag of alle begrote kosten wel strikt noodzakelijk zijn voor het project.</text:p>
            </text:list-item>
            <text:list-item text:style-override="id1-3-2-4-109-3">
              <text:number>3.</text:number>
              <text:p text:style-name="al">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p text:style-name="al">Na sluiting van de indieningstermijn worden alle tijdig ontvangen aanvragen door een onafhankelijke adviescommissie beoordeeld als bedoeld in artikel 1.13 van de uitvoeringsregeling. Op basis van de selectiecriteria zoals opgenomen in artikel 9 van dit openstellingsbesluit worden deze in rangorde op een lijst geplaatst. Het puntentotaal per project wordt samengesteld uit de te behalen punten op basis van deze methodiek. Het toekennen van punten vindt per selectiecriterium als volgt plaats:</text:p>
          <text:list text:style-name="id1-3-2-4-111">
            <text:list-item text:style-override="id1-3-2-4-111-1">
              <text:number>-</text:number>
              <text:p text:style-name="al">0 punten worden toegekend indien de score op de bij het selectiecriterium genoemde aspecten in samenhang bezien, zeer gering is;</text:p>
            </text:list-item>
            <text:list-item text:style-override="id1-3-2-4-111-2">
              <text:number>-</text:number>
              <text:p text:style-name="al">1 punt wordt toegekend indien de score op de bij het selectiecriterium genoemde aspecten in samenhang bezien, gering is;</text:p>
            </text:list-item>
            <text:list-item text:style-override="id1-3-2-4-111-3">
              <text:number>-</text:number>
              <text:p text:style-name="al">2 punten worden toegekend indien de score op de bij het selectiecriterium genoemde aspecten in samenhang bezien, matig is;</text:p>
            </text:list-item>
            <text:list-item text:style-override="id1-3-2-4-111-4">
              <text:number>-</text:number>
              <text:p text:style-name="al">3 punten worden toegekend indien de score op de bij het selectiecriterium genoemde aspecten in samenhang bezien, voldoende is;</text:p>
            </text:list-item>
            <text:list-item text:style-override="id1-3-2-4-111-5">
              <text:number>-</text:number>
              <text:p text:style-name="al">4 punten worden toegekend indien de score op de bij het selectiecriterium genoemde aspecten in samenhang bezien, goed is;</text:p>
            </text:list-item>
            <text:list-item text:style-override="id1-3-2-4-111-6">
              <text:number>-</text:number>
              <text:p text:style-name="al">5 punten worden toegekend indien de score op de bij het selectiecriterium genoemde aspecten in samenhang bezien, zeer goed is.</text:p>
            </text:list-item>
          </text:list>
          <text:p text:style-name="al">
          <text:span text:style-name="nadrukvet">De behaalde punten per selectiecriterium worden vervolgens gewog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Te behalen punten</text:span>
                  </text:p>
                </table:table-cell>
                <table:table-cell table:style-name="cell_frame_all" table:number-rows-spanned="1" table:number-columns-spanned="1">
                  <text:p text:style-name="table_al">
                    <text:span text:style-name="nadrukvet">Maximum per criterium</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Effectiviteit</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Haalbaarheid/ kans op succes</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nnovatie</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fficiëntie</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4">
                  <text:p text:style-name="table_al">
                    <text:span text:style-name="nadrukvet">Maximumaantal te behalen punten</text:span>
                  </text:p>
                </table:table-cell>
                <table:table-cell table:style-name="cell_frame_all" table:number-rows-spanned="1" table:number-columns-spanned="1">
                  <text:p text:style-name="table_al">
                    <text:span text:style-name="nadrukvet">60</text:span>
                  </text:p>
                </table:table-cell>
              </table:table-row>
            </table:table>
            <text:p text:style-name="table_bottom"/>
          </text:section>
          <text:p text:style-name="al"/>
          <text:p text:style-name="al">Het maximumaantal punten dat behaald kan worden is 60. Het project met het meest aantal punten krijgt de hoogste ranking. Toetsing vindt plaats door een onafhankelijk adviescommissie die Gedeputeerde Staten adviseert. Er worden maximaal 5 punten toegekend per criterium. Aan elk selectiecriterium is een wegingsfactor toegekend. In totaal zijn maximaal 60 punten te behalen. De plaats in de rangorde wordt bepaald door het aantal punten dat de adviescommissie aan het project toekent. Voor elk project geldt dat een minimumaantal punten dient te worden behaald om voor subsidie in aanmerking te kunnen komen (60% van 60 punten = minimaal 36 punten). Indien een aanvraag minder dan 36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effectiviteit 2. haalbaarheid/ kans op succes 3. innovatie, en 4. Efficiëntie. Indien de aanvragen een gelijk aantal punten hebben behaald, wordt de rangschikking van de aanvragen bepaald door loting. Het toekennen van de scores en de rangschikking vindt plaats door een adviescommissie zoals bedoeld in artikel 1.13 van de uitvoeringsregeling.</text:p>
          <text:p text:style-name="al"/>
          <text:p text:style-name="al">
          <text:span text:style-name="nadrukvet">Artikel 10 Verplichtingen van de subsidieontvanger</text:span>
        </text:p>
          <text:p text:style-name="al">Aansluiting op het EIP-netwerk en andere innovatie- en kennisnetwerken dragen ertoe bij dat samenwerkingsverbanden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text:p>
          <text:p text:style-name="al">De subsidie ontvanger is verplicht om de resultaten van het project te delen via de hiertoe geëigende netwerken. </text:p>
          <text:list text:style-name="id1-3-2-4-123">
            <text:list-item text:style-override="id1-3-2-4-123-1">
              <text:number>1.</text:number>
              <text:p text:style-name="al">Onder geëigende netwerken wordt in ieder geval begrepen:</text:p>
              <text:list text:style-name="id1-3-2-4-123-1-3">
                <text:list-item text:style-override="id1-3-2-4-123-1-3-1">
                  <text:number>a.</text:number>
                  <text:p text:style-name="al">Groen Kennisnet</text:p>
                </text:list-item>
                <text:list-item text:style-override="id1-3-2-4-123-1-3-2">
                  <text:number>b.</text:number>
                  <text:p text:style-name="al">EIP als bedoeld in artikel 127 VO (EU) nr 2021/2115</text:p>
                </text:list-item>
              </text:list>
            </text:list-item>
            <text:list-item text:style-override="id1-3-2-4-123-2">
              <text:number>2.</text:number>
              <text:p text:style-name="al">Elk project wordt gemeld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samenwerkingsverbanden (operationele groepen) zodat deze elkaar kunnen versterken door een community te vormen. Met Groen Kennisnet, het kennisplatform van de groene sector, is een speciale samenwerking aangegaan. Nadat de subsidie is verleend aan een project maakt Groen Kennisnet voor elk project een pagina aan om de plannen en eindresultaten te delen. Ook tijdens uw project kunt u resultaten delen via Groen Kennisnet. Groen Kennisnet neemt hierover contact met u op.</text:p>
            </text:list-item>
          </text:list>
          <text:p text:style-name="al">Daarnaast vermelden we de projecten op het netwerkplatform <text:a xlink:href="https://www.boerenbusinessinbalans.nl/" xlink:type="simple"><text:span text:style-name="nadrukondlijn">Boer en Businnes in Balans en nemen we het op in onze monitor duurzame landbouw</text:span>. </text:a></text:p>
          <text:p text:style-name="al"/>
          <text:p text:style-name="al">Het verzoek tot vaststelling van de subsidie wordt ingediend vóór 1 april 2029 bij RVO. De activiteiten waarvoor subsidie is verstrekt worden uiterlijk afgerond op 31 december 2028. </text:p>
          <text:p text:style-name="al"/>
          <text:p text:style-name="al">
          <text:span text:style-name="nadrukvet">Artikel 11 Bevoorschotting, deelbetalingen en voortgangsverslag en Artikel 12 inhoudelijk verslag</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innovatieproject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 </text:p>
          <text:p text:style-name="al"/>
          <text:p text:style-name="al">Ook in het kader van dierenwelzijn geldt een rapportageverplichting. Men dient te rapporteren over het gerealiseerde aandeel GVE vallend onder ondersteunde acties ter verbetering van dierenwelzijn, wat als volgt wordt bepaald:</text:p>
          <text:list text:style-name="id1-3-2-4-132">
            <text:list-item text:style-override="id1-3-2-4-132-1">
              <text:number>•</text:number>
              <text:p text:style-name="al">Runderen van meer dan twee jaar oud à 1,0 GVE</text:p>
            </text:list-item>
            <text:list-item text:style-override="id1-3-2-4-132-2">
              <text:number>•</text:number>
              <text:p text:style-name="al">Runderen van zes maanden tot twee jaar oud à 0,6 GVE</text:p>
            </text:list-item>
            <text:list-item text:style-override="id1-3-2-4-132-3">
              <text:number>•</text:number>
              <text:p text:style-name="al">Schapen en geiten vanaf zes maanden à 0,15 GV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9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9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9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Artikel 1.2 van de Uitvoeringsregeling Europese Landbouwsubsidies Noord-Holland 2023-2027]|[https://lokaleregelgeving.overheid.nl/CVDR696967/3#hoofdstuk_1_artikel_1.2</meta:user-defined>
    <meta:user-defined meta:name="DC.source">Artikel 2.5.2 van de Uitvoeringsregeling Europese Landbouwsubsidies Noord-Holland 2023-2027]|[https://lokaleregelgeving.overheid.nl/CVDR696967/3#hoofdstuk_2_paragraaf_5_artikel_2.5.2</meta:user-defined>
    <meta:user-defined meta:name="OVERHEIDop.referentienummer">2389375/2389378</meta:user-defined>
    <meta:user-defined meta:name="DCTERMS.alternative">Openstellingsbesluit subsidie Samenwerking voor innovatie in het kader van EIP Noord-Holland 2025</meta:user-defined>
    <dc:language>nl</dc:language>
    <meta:user-defined meta:name="OVERHEIDop.locatietype/OVERHEIDop.gebiedsmarkering">Provincie</meta:user-defined>
    <meta:user-defined meta:name="DC.title">Rectificatie: Openstellingsbesluit subsidie Samenwerking voor innovatie in het kader van EIP Noord-Holland 2025</meta:user-defined>
    <meta:user-defined meta:name="DCTERMS.W3CDTF/DCTERMS.available">2025-05-15</meta:user-defined>
    <meta:user-defined meta:name="DCTERMS.W3CDTF/OVERHEIDop.jaargang">2025</meta:user-defined>
    <meta:user-defined meta:name="OVERHEIDop.publicationIssue">7792</meta:user-defined>
    <meta:user-defined meta:name="OVERHEIDop.PrbID/DC.identifier">prb-2025-7792</meta:user-defined>
    <meta:user-defined meta:name="OVERHEIDop.versieInformatie"/>
  </office:meta>
</office:document-meta>
</file>