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Pannerdenseweg 50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 en Fauna voor de herbestemming van de St. Martinuskerk aan de Pannerdenseweg 50 te Doornenburg.</text:p>
            <text:p text:style-name="common-al">Provincie Gelderland heeft op 15 januari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0066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79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79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79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Pannerdenseweg 50 Doornenburg</meta:user-defined>
    <meta:user-defined meta:name="DCTERMS.W3CDTF/DCTERMS.available">2025-01-21</meta:user-defined>
    <meta:user-defined meta:name="DCTERMS.W3CDTF/OVERHEIDop.jaargang">2025</meta:user-defined>
    <meta:user-defined meta:name="OVERHEIDop.publicationIssue">779</meta:user-defined>
    <meta:user-defined meta:name="OVERHEIDop.PrbID/DC.identifier">prb-2025-779</meta:user-defined>
    <meta:user-defined meta:name="OVERHEIDop.versieInformatie"/>
  </office:meta>
</office:document-meta>
</file>