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Kerkstraat e.o. Vorstenbosch - Z/25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nergetische renovatiewerkzaamheden</text:p>
            <text:p text:style-name="common-al">Locatie:  Diverse woningen aan de Kerkstraat, Schoolstraat en Rietdijk te Vorstenbosch</text:p>
            <text:p text:style-name="common-al">Zaaknummer:  Z/252089</text:p>
            <text:p text:style-name="common-al">Activiteit: Flora- en fauna-activiteit</text:p>
            <text:p text:style-name="common-al">Datum ontvangen:  8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0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lk® zuidoost B.V., Kerkstraat e.o. Vorstenbosch - Z/252089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89</meta:user-defined>
    <meta:user-defined meta:name="OVERHEIDop.PrbID/DC.identifier">prb-2025-7789</meta:user-defined>
    <meta:user-defined meta:name="OVERHEIDop.versieInformatie"/>
  </office:meta>
</office:document-meta>
</file>