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aan de Lange Reke in Rene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9 mei 2025 een omgevingsvergunning voor een Flora- en Fauna-activiteit in het kader van artikel 5.1 lid 2 onder g van de Omgevingswet hebben verleend aan Erik van den Bos Architecten B.V. De omgevingsvergunning is verleend voor het vernielen van één nestplaats van de huismus. Deze handeling vindt plaats als gevolg van het slopen van de huidige bebouwing en het realiseren van nieuwbouw aan de Lange Reke 4, 4325 AA, te Renesse. </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44195 te vermelden.</text:p>
            <text:p text:style-name="tussenkopcur">Bezwaar</text:p>
            <text:p text:style-name="common-al">Belanghebbenden kunnen van 21 mei 2025 tot en met 3 juli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8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8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8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644195</meta:user-defined>
    <meta:user-defined meta:name="DCTERMS.abstract">Verlening omgevingsvergunning voor flora- en fauna-activiteit aan de Lange Reke in Renesse. </meta:user-defined>
    <dc:language>nl</dc:language>
    <meta:user-defined meta:name="OVERHEIDop.locatietype/OVERHEIDop.gebiedsmarkering">Adres</meta:user-defined>
    <meta:user-defined meta:name="DC.title">Verlening omgevingsvergunning voor flora- en fauna-activiteit aan de Lange Reke in Renesse</meta:user-defined>
    <meta:user-defined meta:name="OVERHEIDop.datumEindeReactietermijn">2025-07-03</meta:user-defined>
    <meta:user-defined meta:name="OVERHEIDop.TilID/OVERHEIDop.terinzageleggingOP">til-2025-15937</meta:user-defined>
    <meta:user-defined meta:name="DCTERMS.W3CDTF/DCTERMS.available">2025-05-21</meta:user-defined>
    <meta:user-defined meta:name="DCTERMS.W3CDTF/OVERHEIDop.jaargang">2025</meta:user-defined>
    <meta:user-defined meta:name="OVERHEIDop.publicationIssue">7783</meta:user-defined>
    <meta:user-defined meta:name="OVERHEIDop.PrbID/DC.identifier">prb-2025-7783</meta:user-defined>
    <meta:user-defined meta:name="OVERHEIDop.versieInformatie"/>
  </office:meta>
</office:document-meta>
</file>