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Gravendamseweg 23-25 te Noordwijk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6 april 2025 van een aanvraag om een omgevingsvergunning als bedoeld in de Omgevingswet. De aanvraag betreft het vernieuwen van een elektra aansluiting en het leggen van nieuwe huisaansluitingskabels met de aanwezigheid van beschermde diersoorten op de locatie <text:span text:style-name="nadrukvet">'s-Gravendamseweg 23-25, 2211 WG te Noordwijkerhout</text:span>.</text:p>
            <text:p text:style-name="common-al">De aanvraag is ingediend voor een flora- en fauna-activiteit als bedoeld in artikel 5.1, tweede lid, onder g, van de Omgevingswet. De aanvraag is geregistreerd met het zaaknummer <text:span text:style-name="nadrukvet">0113473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7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7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7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nieuwen van een elektra aansluiting en het leggen van nieuwe huisaansluitingskabels met de aanwezigheid van beschermde diersoorten. </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s-Gravendamseweg 23-25 te Noordwijkerhout</meta:user-defined>
    <meta:user-defined meta:name="DCTERMS.W3CDTF/DCTERMS.available">2025-05-14</meta:user-defined>
    <meta:user-defined meta:name="DCTERMS.W3CDTF/OVERHEIDop.jaargang">2025</meta:user-defined>
    <meta:user-defined meta:name="OVERHEIDop.publicationIssue">7779</meta:user-defined>
    <meta:user-defined meta:name="OVERHEIDop.PrbID/DC.identifier">prb-2025-7779</meta:user-defined>
    <meta:user-defined meta:name="OVERHEIDop.versieInformatie"/>
  </office:meta>
</office:document-meta>
</file>