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elk® zuidoost B.V., Pastoor Feletstraat Oijen - Z/2520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Energetische renovatiewerkzaamheden</text:p>
            <text:p text:style-name="common-al">Locatie:  Pastoor Feletstraat 2, 4, 12, 16, 18 en 30 te Oijen</text:p>
            <text:p text:style-name="common-al">Zaaknummer:  Z/252085</text:p>
            <text:p text:style-name="common-al">Activiteit: Flora- en fauna-activiteit</text:p>
            <text:p text:style-name="common-al">Datum ontvangen:  8 mei 2025</text:p>
            <text:p text:style-name="common-al">Als het besluit wordt genomen, publiceert de provincie een nieuw bericht. Vanaf dat moment kunt u documenten met informatie over het 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7776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776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776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52085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Provincie Noord-Brabant – Omgevingsvergunning aangevraagd – elk® zuidoost B.V., Pastoor Feletstraat Oijen - Z/252085</meta:user-defined>
    <meta:user-defined meta:name="DCTERMS.W3CDTF/DCTERMS.available">2025-05-14</meta:user-defined>
    <meta:user-defined meta:name="DCTERMS.W3CDTF/OVERHEIDop.jaargang">2025</meta:user-defined>
    <meta:user-defined meta:name="OVERHEIDop.publicationIssue">7776</meta:user-defined>
    <meta:user-defined meta:name="OVERHEIDop.PrbID/DC.identifier">prb-2025-7776</meta:user-defined>
    <meta:user-defined meta:name="OVERHEIDop.versieInformatie"/>
  </office:meta>
</office:document-meta>
</file>