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 omgevingsvergunning te realiseren open bodemenergiesysteem op de locatie Arnhemse Bovenweg Zei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2 mei 2025 een omgevingsvergunning verleend aan Stichting Zorggroep Charim te Veenendaal voor een te realiseren open bodemenergiesysteem op de locatie Arnhemse Bovenweg Zeist. Het gaat om een activiteit zoals beschreven in artikel 4.6 van het Besluit activiteiten leefomgeving (Bal).</text:p>
            <text:p text:style-name="common-al">
            <text:span text:style-name="nadrukvet">Inwerkingtreding</text:span>Het besluit is op 12 mei 2025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12 mei 2025 verzonden. Dit betekent dat uiterlijk op 24 juni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4 jun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12 mei 2025 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43477.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5/1143477 </meta:user-defined>
    <dc:language>nl</dc:language>
    <meta:user-defined meta:name="OVERHEIDop.locatietype/OVERHEIDop.gebiedsmarkering">Weg</meta:user-defined>
    <meta:user-defined meta:name="DC.title">Bekendmaking besluit verlenen omgevingsvergunning te realiseren open bodemenergiesysteem op de locatie Arnhemse Bovenweg Zeist</meta:user-defined>
    <meta:user-defined meta:name="DCTERMS.W3CDTF/DCTERMS.available">2025-05-14</meta:user-defined>
    <meta:user-defined meta:name="DCTERMS.W3CDTF/OVERHEIDop.jaargang">2025</meta:user-defined>
    <meta:user-defined meta:name="OVERHEIDop.publicationIssue">7773</meta:user-defined>
    <meta:user-defined meta:name="OVERHEIDop.PrbID/DC.identifier">prb-2025-7773</meta:user-defined>
    <meta:user-defined meta:name="OVERHEIDop.versieInformatie"/>
  </office:meta>
</office:document-meta>
</file>