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564, Weert - Lozen, kilometrering van 0.7 tot 0.8, aan de rechterzijde van de weg Omgeving Oude Graaf 20D, 6002 NL Weert, Z2024-000016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564, Weert - Lozen, kilometrering van 0.7 tot 0.8, aan de rechterzijde van de weg Omgeving Oude Graaf 20D, 6002 NL Weert.</text:p>
            <text:p text:style-name="common-al">Belanghebbenden kunnen binnen zes weken na de dag waarop dit besluit is verzonden bezwaar maken onder vermelding van zaaknummer Z2024-00001684.</text:p>
            <text:p text:style-name="common-al">Het besluit is verzonden op 15-11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77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7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7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68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mgevingsvergunning telecom netbeheerder, langs de provinciale weg N564, Weert - Lozen, kilometrering van 0.7 tot 0.8, aan de rechterzijde van de weg Omgeving Oude Graaf 20D, 6002 NL Weert, Z2024-00001684</meta:user-defined>
    <meta:user-defined meta:name="OVERHEIDop.datumEindeReactietermijn">2024-12-30</meta:user-defined>
    <meta:user-defined meta:name="OVERHEIDop.terinzageleggingBG">https://jeleefomgeving.nl/inzien/001737430/241de54f-d4ab-11ef-a344-00505601200c</meta:user-defined>
    <meta:user-defined meta:name="DCTERMS.W3CDTF/DCTERMS.available">2025-01-21</meta:user-defined>
    <meta:user-defined meta:name="DCTERMS.W3CDTF/OVERHEIDop.jaargang">2025</meta:user-defined>
    <meta:user-defined meta:name="OVERHEIDop.publicationIssue">777</meta:user-defined>
    <meta:user-defined meta:name="OVERHEIDop.PrbID/DC.identifier">prb-2025-777</meta:user-defined>
    <meta:user-defined meta:name="OVERHEIDop.versieInformatie"/>
  </office:meta>
</office:document-meta>
</file>