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gelijkwaardigheid - Wenckebachstraat 1,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een besluit heeft genomen over de gelijkwaardigheid van andere maatregelen dan door het Activiteitenbesluit milieubeheer voorgeschreven. Andere maatregelen mogen worden toegepast indien het alternatief ten minste een gelijkwaardig niveau van bescherming van het milieu bereikt.</text:p>
            <text:p text:style-name="common-al">Het besluit betreft het vast stellen van de aangevraagde 0-meting en het verzoek om gelijkwaardigheid 1.3 bouwbesluit 2012, met betrekking tot brandveiligheid, voor het object Koudbandwalserij Magazijn.</text:p>
            <text:p text:style-name="common-al">Datum besluit: 8 mei 2025</text:p>
            <text:p text:style-name="common-al">Aanvrager: Tata Steel IJmuiden B.V. </text:p>
            <text:p text:style-name="common-al">Zaaknummer: 13784188 </text:p>
            <text:p text:style-name="common-al">Heeft u een vraag over deze zaak dan kunt u gebruik maken van <text:a xlink:href="https://mozard.odnzkg.nl/mozard/!suite09.scherm1089?mWfr=556" xlink:type="simple">dit webformulier</text:a><text:span text:style-name="nadrukvet"/>.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 </text:span>
          </text:p>
            <text:p text:style-name="last-al">Kijk op de website van de Omgevingsdienst Noordzeekanaalgebied onder <text:a xlink:href="https://odnzkg.nl/bekendmakingen/" xlink:type="simple">actuele bekendmakingen</text:a> om alle gepubliceerde documenten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76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6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6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sluit gelijkwaardigheid - Wenckebachstraat 1, Velsen-Noord</meta:user-defined>
    <meta:user-defined meta:name="DCTERMS.W3CDTF/DCTERMS.available">2025-05-14</meta:user-defined>
    <meta:user-defined meta:name="DCTERMS.W3CDTF/OVERHEIDop.jaargang">2025</meta:user-defined>
    <meta:user-defined meta:name="OVERHEIDop.publicationIssue">7769</meta:user-defined>
    <meta:user-defined meta:name="OVERHEIDop.PrbID/DC.identifier">prb-2025-7769</meta:user-defined>
    <meta:user-defined meta:name="OVERHEIDop.versieInformatie"/>
  </office:meta>
</office:document-meta>
</file>