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laagspanningskast langs de N466 Middel Broekweg te Honselersdijk (1581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en heraansluiten van een laagspanningskast, langs de provinciale weg N466, plaatselijk bekend als Middel Broekweg, ter hoogte van km 3.420, zuidoo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859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laagspanningskast langs de N466 Middel Broekweg te Honselersdijk (158137)</meta:user-defined>
    <meta:user-defined meta:name="DCTERMS.W3CDTF/DCTERMS.available">2025-05-15</meta:user-defined>
    <meta:user-defined meta:name="DCTERMS.W3CDTF/OVERHEIDop.jaargang">2025</meta:user-defined>
    <meta:user-defined meta:name="OVERHEIDop.publicationIssue">7768</meta:user-defined>
    <meta:user-defined meta:name="OVERHEIDop.PrbID/DC.identifier">prb-2025-7768</meta:user-defined>
    <meta:user-defined meta:name="OVERHEIDop.versieInformatie"/>
  </office:meta>
</office:document-meta>
</file>