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vervangen en verplaatsen van drie procestanks bij de afvalwaterzuiveringsinstallatie (werkeenheid Koudbandwalserij)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rie procestanks en het verplaatsen van deze procestanks in een uitbouw aan de zuidkant van de afvalwaterzuiveringsinstallatie bij de werkeenheid Koudbandwalserij.</text:p>
            <text:p text:style-name="common-al">Aanvrager: Tata Steel IJmuiden B.V.</text:p>
            <text:p text:style-name="common-al">Zaaknummer: 13426153</text:p>
            <text:p text:style-name="common-al">DSO nummer: 2024122300894</text:p>
            <text:p text:style-name="common-al">Uitkomst besluit: verlenen</text:p>
            <text:p text:style-name="common-al">Datum besluit: 09-05-2025</text:p>
            <text:p text:style-name="common-al">Bezwaar in te dienen voor: 21-06-2025</text:p>
            <text:p text:style-name="common-al">Namens: Provincie Noord-Holland</text:p>
            <text:p text:style-name="common-al">Wilt u de gepubliceerde documenten behorende bij deze bekendmaking in zien klik dan <text:a xlink:href="https://edataloket.odnzkg.nl/?q={&quot;search&quot;:&quot;1379191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79191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vervangen en verplaatsen van drie procestanks bij de afvalwaterzuiveringsinstallatie (werkeenheid Koudbandwalserij) - Tata Steel IJmuiden B.V.</meta:user-defined>
    <meta:user-defined meta:name="DCTERMS.W3CDTF/DCTERMS.available">2025-05-14</meta:user-defined>
    <meta:user-defined meta:name="DCTERMS.W3CDTF/OVERHEIDop.jaargang">2025</meta:user-defined>
    <meta:user-defined meta:name="OVERHEIDop.publicationIssue">7767</meta:user-defined>
    <meta:user-defined meta:name="OVERHEIDop.PrbID/DC.identifier">prb-2025-7767</meta:user-defined>
    <meta:user-defined meta:name="OVERHEIDop.versieInformatie"/>
  </office:meta>
</office:document-meta>
</file>