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flitspaal langs de N211 plaatselijk bekend als Poeldijkseweg in de gemeente Westland (1393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mobiele flitspaal langs de N211 plaatselijk bekend als Poeldijkseweg ter hoogte van km 11.67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6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6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6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856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flitspaal langs de N211 plaatselijk bekend als Poeldijkseweg in de gemeente Westland (139327)</meta:user-defined>
    <meta:user-defined meta:name="DCTERMS.W3CDTF/DCTERMS.available">2025-05-14</meta:user-defined>
    <meta:user-defined meta:name="DCTERMS.W3CDTF/OVERHEIDop.jaargang">2025</meta:user-defined>
    <meta:user-defined meta:name="OVERHEIDop.publicationIssue">7765</meta:user-defined>
    <meta:user-defined meta:name="OVERHEIDop.PrbID/DC.identifier">prb-2025-7765</meta:user-defined>
    <meta:user-defined meta:name="OVERHEIDop.versieInformatie"/>
  </office:meta>
</office:document-meta>
</file>