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repareren van een gasleiding in de N377, provinciale weg Hasselt - grens Drenthe, ter hoogte van hectometerpunt 38.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ontvingen wij een vergunningsaanvraag voor het repareren van een gasleiding in de N377, provinciale weg Hasselt - grens Drenthe, ter hoogte van hectometerpunt 38.4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6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075</meta:user-defined>
    <meta:user-defined meta:name="DCTERMS.abstract">Kennisgeving verleende vergunning voor het repareren van een gasleiding in de N377, provinciale weg Hasselt - grens Drenthe, ter hoogte van hectometerpunt 38.480</meta:user-defined>
    <dc:language>nl</dc:language>
    <meta:user-defined meta:name="OVERHEIDop.locatietype/OVERHEIDop.gebiedsmarkering">Vlak</meta:user-defined>
    <meta:user-defined meta:name="DC.title">Kennisgeving verleende vergunning voor het repareren van een gasleiding in de N377, provinciale weg Hasselt - grens Drenthe, ter hoogte van hectometerpunt 38.480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64</meta:user-defined>
    <meta:user-defined meta:name="OVERHEIDop.PrbID/DC.identifier">prb-2025-7764</meta:user-defined>
    <meta:user-defined meta:name="OVERHEIDop.versieInformatie"/>
  </office:meta>
</office:document-meta>
</file>