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07, provinciale weg grens Flevoland - Kampen, tussen hectometerpunten 108.800 en 109.850 en op de N764, provinciale weg Zwolle - Kampen, tussen hectometerpunten 10.350 en 13.550 en op de N765, provinciale weg Kampen - Ramspol, ter hoogte van hectometerpunt 1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5 een verzoek tot het behandelen van een aanvraag voor een beschikking hebben ontvangen waarbij de reguliere voorbereidingsprocedure van toepassing is. De aanvraag gaat over het plaatsen van aanduidingsborden (maaironde 2 - N50) voor de locatie op de N307, provinciale weg grens Flevoland - Kampen, tussen hectometerpunten 108.800 en 109.850 en op de N764, provinciale weg Zwolle - Kampen, tussen hectometerpunten 10.350 en 13.550 en op de N765, provinciale weg Kampen - Ramspol, ter hoogte van hectometerpunt 14.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35</meta:user-defined>
    <meta:user-defined meta:name="DCTERMS.abstract">Kennisgeving ontvangst van een vergunningsaanvraag voor het plaatsen van aanduidingsborden, op de N307, tussen hectometerpunten 108.800 en 109.850 en op de N764, tussen hectometerpunten 10.350 en 13.550 en op de N765, ter hoogte van hectometerpunt 14.200</meta:user-defined>
    <dc:language>nl</dc:language>
    <meta:user-defined meta:name="OVERHEIDop.locatietype/OVERHEIDop.gebiedsmarkering">Vlak</meta:user-defined>
    <meta:user-defined meta:name="DC.title">Kennisgeving ontvangst van een vergunningsaanvraag voor het plaatsen van aanduidingsborden, op de N307, provinciale weg grens Flevoland - Kampen, tussen hectometerpunten 108.800 en 109.850 en op de N764, provinciale weg Zwolle - Kampen, tussen hectometerpunten 10.350 en 13.550 en op de N765, provinciale weg Kampen - Ramspol, ter hoogte van hectometerpunt 14.200</meta:user-defined>
    <meta:user-defined meta:name="DCTERMS.W3CDTF/DCTERMS.available">2025-05-14</meta:user-defined>
    <meta:user-defined meta:name="DCTERMS.W3CDTF/OVERHEIDop.jaargang">2025</meta:user-defined>
    <meta:user-defined meta:name="OVERHEIDop.publicationIssue">7763</meta:user-defined>
    <meta:user-defined meta:name="OVERHEIDop.PrbID/DC.identifier">prb-2025-7763</meta:user-defined>
    <meta:user-defined meta:name="OVERHEIDop.versieInformatie"/>
  </office:meta>
</office:document-meta>
</file>