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en wateraansluiting in de N331, provinciale weg Zwolle - grens Flevoland, ter hoogte van hectometerpunt 18.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5 ontvingen wij een vergunningsaanvraag voor het aanleggen van een wateraansluiting in de N331, provinciale weg Zwolle - grens Flevoland, ter hoogte van hectometerpunt 18.61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3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76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6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6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021</meta:user-defined>
    <meta:user-defined meta:name="DCTERMS.abstract">Kennisgeving verleende vergunning voor het aanleggen van een wateraansluiting in de N331, provinciale weg Zwolle - grens Flevoland, ter hoogte van hectometerpunt 18.615</meta:user-defined>
    <dc:language>nl</dc:language>
    <meta:user-defined meta:name="OVERHEIDop.locatietype/OVERHEIDop.gebiedsmarkering">Vlak</meta:user-defined>
    <meta:user-defined meta:name="DC.title">Kennisgeving verleende vergunning voor het aanleggen van een wateraansluiting in de N331, provinciale weg Zwolle - grens Flevoland, ter hoogte van hectometerpunt 18.615</meta:user-defined>
    <meta:user-defined meta:name="DCTERMS.W3CDTF/DCTERMS.available">2025-05-14</meta:user-defined>
    <meta:user-defined meta:name="DCTERMS.W3CDTF/OVERHEIDop.jaargang">2025</meta:user-defined>
    <meta:user-defined meta:name="OVERHEIDop.publicationIssue">7761</meta:user-defined>
    <meta:user-defined meta:name="OVERHEIDop.PrbID/DC.identifier">prb-2025-7761</meta:user-defined>
    <meta:user-defined meta:name="OVERHEIDop.versieInformatie"/>
  </office:meta>
</office:document-meta>
</file>