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ordening Provincie Flevoland voor het graven van wegcunetten Flight District III, Lelystad Airport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melding hebben ontvangen voor: </text:p>
            <text:list text:style-name="id1-3-2-1-1-3">
              <text:list-item text:style-override="id1-3-2-1-1-3-1">
                <text:number>•</text:number>
                <text:p text:style-name="al">Lelystad Airport Business Park in Lelystad; het graven van wegcunetten ten behoeve van de aanleg van fietspadden en wegen bij flight District III (Kenmerk Z2025-003874).</text:p>
              </text:list-item>
            </text:list>
            <text:p text:style-name="common-al">Deze bekendmaking heeft uitsluitend een informatief karakter. Voor deze melding hoeft geen vergunning te worden aangevraagd, omdat deze van vergunningplicht is vrijgesteld in de Omgevingsverordening Flevoland. Er zijn daarom geen mogelijkheden om bezwaar te maken. </text:p>
            <text:p text:style-name="common-al">
            <text:span text:style-name="nadrukvet">Vragen</text:span> </text:p>
            <text:p text:style-name="last-al">Heeft u vragen dan kunt u contact opnemen met de OFGV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76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6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6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verordening Provincie Flevoland voor het graven van wegcunetten Flight District III, Lelystad Airport in Lelystad</meta:user-defined>
    <meta:user-defined meta:name="DCTERMS.W3CDTF/DCTERMS.available">2025-05-14</meta:user-defined>
    <meta:user-defined meta:name="DCTERMS.W3CDTF/OVERHEIDop.jaargang">2025</meta:user-defined>
    <meta:user-defined meta:name="OVERHEIDop.publicationIssue">7760</meta:user-defined>
    <meta:user-defined meta:name="OVERHEIDop.PrbID/DC.identifier">prb-2025-7760</meta:user-defined>
    <meta:user-defined meta:name="OVERHEIDop.versieInformatie"/>
  </office:meta>
</office:document-meta>
</file>