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"Zomerfeesten Hengevelde" op de N347, provinciale weg Haaksbergen - Ommen, tussen hectometerpunten 6.150 en 6.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5 ontvingen wij een vergunningsaanvraag voor het evenement "Zomerfeesten Hengevelde op de N347, provinciale weg Haaksbergen - Ommen, tussen hectometerpunten 6.150 en 6.850, van 13 tot en met 22 juni 202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3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75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5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318</meta:user-defined>
    <meta:user-defined meta:name="DCTERMS.abstract">Kennisgeving verleende vergunning voor het evenement "Zomerfeesten Hengevelde" op de N347, provinciale weg Haaksbergen - Ommen, tussen hectometerpunten 6.150 en 6.850</meta:user-defined>
    <dc:language>nl</dc:language>
    <meta:user-defined meta:name="OVERHEIDop.locatietype/OVERHEIDop.gebiedsmarkering">Vlak</meta:user-defined>
    <meta:user-defined meta:name="DC.title">Kennisgeving verleende vergunning voor het evenement "Zomerfeesten Hengevelde" op de N347, provinciale weg Haaksbergen - Ommen, tussen hectometerpunten 6.150 en 6.850</meta:user-defined>
    <meta:user-defined meta:name="DCTERMS.W3CDTF/DCTERMS.available">2025-05-14</meta:user-defined>
    <meta:user-defined meta:name="DCTERMS.W3CDTF/OVERHEIDop.jaargang">2025</meta:user-defined>
    <meta:user-defined meta:name="OVERHEIDop.publicationIssue">7757</meta:user-defined>
    <meta:user-defined meta:name="OVERHEIDop.PrbID/DC.identifier">prb-2025-7757</meta:user-defined>
    <meta:user-defined meta:name="OVERHEIDop.versieInformatie"/>
  </office:meta>
</office:document-meta>
</file>