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vEco B.V., Godfried Schalkenstraat 2 – 80 Rosmalen - Z/252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Godfried Schalkenstraat 2 – 80, 5246 CM te Rosmalen</text:p>
            <text:p text:style-name="common-al">Zaaknummer:  Z/252061</text:p>
            <text:p text:style-name="common-al">Activiteit: Flora- en fauna-activiteit</text:p>
            <text:p text:style-name="common-al">Datum ontvangen:  8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5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061</meta:user-defined>
    <dc:language>nl</dc:language>
    <meta:user-defined meta:name="OVERHEIDop.locatietype/OVERHEIDop.gebiedsmarkering">Vlak</meta:user-defined>
    <meta:user-defined meta:name="DC.title">Provincie Noord-Brabant – Omgevingsvergunning aangevraagd – VvEco B.V., Godfried Schalkenstraat 2 – 80 Rosmalen - Z/252061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54</meta:user-defined>
    <meta:user-defined meta:name="OVERHEIDop.PrbID/DC.identifier">prb-2025-7754</meta:user-defined>
    <meta:user-defined meta:name="OVERHEIDop.versieInformatie"/>
  </office:meta>
</office:document-meta>
</file>