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Regeling aanpak schades kanaal Almelo-De Haandrik </text:p>
      <text:section text:name="regeling_id1-3-2" text:style-name="regeling">
        <text:section text:name="aanhef_id1-3-2-1" text:style-name="aanhef">
          <text:section text:name="preambule_id1-3-2-1-1" text:style-name="preambule">
            <text:p text:style-name="al">Gedeputeerde Staten van Overijssel, vertegenwoordigd door mw. J. van Zanen in hoedanigheid van Hoofd Eenheid Wegen en Kanalen van de provincie Overijssel, handelend op basis van het mandaatbesluit van Gedeputeerde Staten van 12 november 2024 (kenmerk 2024-027626); </text:p>
            <text:p text:style-name="al"/>
            <text:p text:style-name="al">Besluiten de Regeling aanpak schades kanaal Almelo-De Haandrik en de daarbij behorende toelichting te wijzigen zoals hieronder is weergegev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ijzigingen in de regeling </text:span>
          </text:p>
            <text:p text:style-name="al">Aan artikel 4a.1 wordt een vierde lid toegevoegd: </text:p>
            <text:list text:style-name="id1-3-2-2-1-4">
              <text:list-item text:style-override="id1-3-2-2-1-4-1">
                <text:number>4.</text:number>
                <text:p text:style-name="al">In afwijking van het tweede lid bedraagt de maximale subsidie € 5.000,- indien herstel van schade waarvoor op grond van deze regeling een vergoeding is toegekend dan wel subsidie is verleend nog niet heeft plaatsgevonden en verlening van de subsidie voor kleine wensen leidt tot beslechting van discussies over de omvang van die vergoeding of subsidie. </text:p>
              </text:list-item>
            </text:list>
            <text:p text:style-name="al">
            <text:span text:style-name="nadrukvet">Wijzigingen in de artikelsgewijze toelichting </text:span>
          </text:p>
            <text:p text:style-name="al">Onder de kop ‘Artikel 4.1a tot en met 4.1a3’ wordt aan het eind de volgende alinea toegevoegd: </text:p>
            <text:p text:style-name="al"/>
            <text:list text:style-name="id1-3-2-2-1-8">
              <text:list-item text:style-override="id1-3-2-2-1-8-1">
                <text:number/>
                <text:p text:style-name="al">
                <text:span text:style-name="nadrukcur">Bij invoering van artikel 4.1a in de schaderegeling besloten Gedeputeerde Staten de subsidie voor kleine wensen te maximeren op een bedrag van € 1.000. Nadien hebben Gedeputeerde Staten naar aanleiding van het advies van mevrouw Keijzer een bestuurlijk kopstuk aangesteld. Het bestuurlijk kopstuk heeft Gedeputeerde Staten geadviseerd wat meer financiële ruimte te creëren om bij de afhandeling van schademeldingen tot oplossingen te komen. Het gaat dan om gevallen waarin er discussie bestaat over de hoogte van door de provincie op basis van de schaderegeling toe te kennen bedragen en schadeherstel als gevolg daarvan nog niet heeft plaatsgevonden. Als het leidt tot beslechting van discussies en het overgaan tot schadeherstel zijn Gedeputeerde Staten in dit soort gevallen bereid een hogere subsidie voor kleine wensen te verstrekken. Gedeputeerde Staten hebben in het advies van het bestuurlijk kopstuk dan ook aanleiding gezien het maximale bedrag voor een subsidie voor kleine wensen voor deze situaties te verhogen naar € 5.000. </text:span>
              </text:p>
                <text:p text:style-name="al">
                <text:span text:style-name="nadrukcur">Het is uiteraard ook mogelijk dat bij discussie over de omvang van schadevergoeding of subsidie voor schadeherstel op basis van deze regeling, door Gedeputeerde Staten bij nader inzien besloten kan worden een hogere schadevergoeding of subsidie voor schadeherstel toe te kennen. Indien discussies langs die weg beslecht kunnen worden heeft dat de voorkeur en bestaat voor een hogere subsidie dan € 1.000 voor kleine wensen geen aanleid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Recht | Organisatie en beleid</meta:user-defined>
    <meta:user-defined meta:name="DC.source">Onbekend</meta:user-defined>
    <meta:user-defined meta:name="DCTERMS.alternative">Regeling aanpak schades kanaal Almelo-De Haandrik</meta:user-defined>
    <dc:language>nl</dc:language>
    <meta:user-defined meta:name="OVERHEIDop.locatietype/OVERHEIDop.gebiedsmarkering">Provincie</meta:user-defined>
    <meta:user-defined meta:name="DC.title">Regeling aanpak schades kanaal Almelo-De Haandrik</meta:user-defined>
    <meta:user-defined meta:name="DCTERMS.W3CDTF/DCTERMS.available">2025-05-14</meta:user-defined>
    <meta:user-defined meta:name="DCTERMS.W3CDTF/OVERHEIDop.jaargang">2025</meta:user-defined>
    <meta:user-defined meta:name="OVERHEIDop.publicationIssue">7752</meta:user-defined>
    <meta:user-defined meta:name="OVERHEIDop.betreftRegeling">CVDR647069_5</meta:user-defined>
    <meta:user-defined meta:name="xs:date/OVERHEIDop.startdatum">2025-05-22</meta:user-defined>
    <meta:user-defined meta:name="OVERHEIDop.PrbID/DC.identifier">prb-2025-7752</meta:user-defined>
    <meta:user-defined meta:name="OVERHEIDop.versieInformatie"/>
  </office:meta>
</office:document-meta>
</file>