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een aanvullende gaswasser aan de Welplaatweg 108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Viterra Botlek aan de Welplaatweg 108, 3197 KS te Rotterdam-Botlek.</text:p>
            <text:p text:style-name="common-al"/>
            <text:p text:style-name="common-al">Aangevraagde activiteit(en)  : Geen significante wijziging</text:p>
            <text:p text:style-name="common-al">Toelichting en uitleg over activiteit : Het plaatsen van een aanvullende gaswasser</text:p>
            <text:p text:style-name="common-al">Aanvraagdatum    : 27 januari 2025</text:p>
            <text:p text:style-name="common-al">Besluitdatum    : 8 mei 2025</text:p>
            <text:p text:style-name="common-al">Bekendmaking    : 8 mei 2025</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0 jun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204872 en/of het verzoeknummer: 2025012701018.</text:p>
            <text:p text:style-name="common-al"/>
            <text:p text:style-name="common-al">U kunt de stukken ook digitaal inzien met betrekking tot deze procedure door op onderstaande link te klikken:</text:p>
            <text:p text:style-name="common-al">
            <text:a xlink:href="https://loket.dcmr.nl/mozard/!suite92.scherm1007?mObj=9612970" xlink:type="simple">https://loket.dcmr.nl/mozard/!suite92.scherm1007?mObj=9612970</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5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5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5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204872</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toestemming voor het plaatsen van een aanvullende gaswasser aan de Welplaatweg 108 te Rotterdam-Botlek</meta:user-defined>
    <meta:user-defined meta:name="DCTERMS.W3CDTF/DCTERMS.available">2025-05-14</meta:user-defined>
    <meta:user-defined meta:name="DCTERMS.W3CDTF/OVERHEIDop.jaargang">2025</meta:user-defined>
    <meta:user-defined meta:name="OVERHEIDop.publicationIssue">7750</meta:user-defined>
    <meta:user-defined meta:name="OVERHEIDop.PrbID/DC.identifier">prb-2025-7750</meta:user-defined>
    <meta:user-defined meta:name="OVERHEIDop.versieInformatie"/>
  </office:meta>
</office:document-meta>
</file>