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Omgevingsverordening Provincie Flevoland Besluit maatwerkvoorschriften verlengen geldigheidsduur brijnlozing Nieuwlandseweg 9 in Luttel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op verzoek maatwerkvoorschriften hebben opgelegd voor:</text:p>
            <text:p text:style-name="common-al"/>
            <text:p text:style-name="common-al">Omschrijving: het verlengen van het maatwerkbesluit van 20 juni 2024, met kenmerk Z2023-016280/D2024-154976, voor het injecteren van brijn in de bodem tot en met 30 september 2026</text:p>
            <text:p text:style-name="common-al">Aanvrager: Hoogweg Paprikakwekerijen B.V.</text:p>
            <text:p text:style-name="common-al">Locatie: Nieuwlandseweg 9 in Luttelgeest</text:p>
            <text:p text:style-name="common-al">Verzenddatum: 12 mei 2025</text:p>
            <text:p text:style-name="common-al">Kenmerk: Z2024-016874</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Noordoostpolder, Harmen Visserplein 1 in Emmeloord. Hiervoor kunt u een afspraak maken via <text:a xlink:href="mailto:woonloket@noordoostpolder.nl" xlink:type="simple">woonloket@noordoostpolder.nl</text:a> of telefoonnummer: 0527 63 3911.</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Rechtsbescherming,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7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activiteiten leefomgeving/Omgevingsverordening Provincie Flevoland Besluit maatwerkvoorschriften verlengen geldigheidsduur brijnlozing Nieuwlandseweg 9 in Luttelgeest</meta:user-defined>
    <meta:user-defined meta:name="OVERHEIDop.datumEindeReactietermijn">2025-06-23</meta:user-defined>
    <meta:user-defined meta:name="OVERHEIDop.TilID/OVERHEIDop.terinzageleggingOP">til-2025-15871</meta:user-defined>
    <meta:user-defined meta:name="DCTERMS.W3CDTF/DCTERMS.available">2025-05-14</meta:user-defined>
    <meta:user-defined meta:name="DCTERMS.W3CDTF/OVERHEIDop.jaargang">2025</meta:user-defined>
    <meta:user-defined meta:name="OVERHEIDop.publicationIssue">7749</meta:user-defined>
    <meta:user-defined meta:name="OVERHEIDop.PrbID/DC.identifier">prb-2025-7749</meta:user-defined>
    <meta:user-defined meta:name="OVERHEIDop.versieInformatie"/>
  </office:meta>
</office:document-meta>
</file>