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eke inspraak over de kennisgeving van het plan-MER voor het Beleidsplan Ruimte Turnhout (dossiernummer PL03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Inleiding.</text:span>
            </text:span>
          </text:p>
            <text:p text:style-name="common-al">
            <text:span text:style-name="nadrukvet">Gezien mogelijke grensoverschrijdende effecten heeft het Team Omgevingseffecten van de Vlaamse overheid aan de provincie Noord-Brabant gevraagd om de start van de terinzagelegging van onderstaand plan-milieueffectrapportage (plan-MER) en de bijhorende inspraakmogelijkheid aan te kondigen op onze website(s).</text:span>
          </text:p>
            <text:p text:style-name="common-al">Het plan en plan-MER.</text:p>
            <text:p text:style-name="common-al">De stad Turnhout maakt voor haar grondgebied een Beleidsplan Ruimte op.</text:p>
            <text:p text:style-name="common-al">Dit plan zal de toekomstige ruimtelijke ontwikkeling van de stad sturen en vormgeven. Er is nog geen definitief beleidsplan opgesteld. Er bestaat wel al een conceptnota van het beleidsplan. Deze conceptnota vormt de eerste stap in het planningsproces om na te denken hoe de stad Turnhout er in de toekomst zou kunnen uitzien.</text:p>
            <text:p text:style-name="common-al">Om de mogelijke effecten van dat plan op mens en milieu in kaart te kunnen brengen, wordt een procedure voor een plan-milieueffectrapportage (plan-MER) opgestart.</text:p>
            <text:p text:style-name="common-al">Inspraakmogelijkheid.</text:p>
            <text:p text:style-name="common-al">Een eerste stap daarin is de publicatie van een kennisgevingsnota. In die nota vindt u onder meer een beschrijving van het plan en een voorstel van de methode waarop de milieueffecten van dat plan in het uiteindelijke plan-MER beschreven en bestudeerd zullen worden.</text:p>
            <text:p text:style-name="common-al">Gelet op de algemene bepalingen inzake milieubeleid (DABM) en de internationale afspraken volgens het verdrag van Espoo, informeert de gemeente Turnhout de provincie Noord-Brabant over dit plan. Mogelijk zijn er grensoverschrijdende effecten te verwachten op het grondgebied van de provincie.Net als de Belgische burgers kan ook de Nederlandse bevolking een reactie geven. U wordt uitgenodigd om deel te nemen aan de inspraakprocedure.</text:p>
            <text:p text:style-name="common-al">Van 1 mei tot en met 30 juni 2025 kunt u de kennisgevingsnota inkijken en opmerkingen geven. U kunt de milieueffecten aangeven die volgens u onderzocht moeten worden en de manier waarop dat het best kan gebeuren. Bovendien kunt u voorstellen formuleren voor alternatieven.</text:p>
            <text:p text:style-name="common-al">De nota kunt u downloaden op <text:a xlink:href="https://omgeving.vlaanderen.be/nl/omgevingsvergunning/milieueffectrapportage/publieke-inspraak-over-de-kennisgevingsnota-van-het-plan-mer-beleidsplan-ruimte-turnhout" xlink:type="simple"><text:span text:style-name="nadrukondlijn">https://omgeving.vlaanderen.be/nl/omgevingsvergunning/milieueffectrapportage/publieke-inspraak-over-de-kennisgevingsnota-van-het-plan-mer-beleidsplan-ruimte-turnhout</text:span></text:a> of inkijken op het stadhuis van de stad Turnhout, en bij het Team Omgevingseffecten in Brussel (na afspraak).</text:p>
            <text:p text:style-name="common-al">Tot en met 30 juni 2025 kunt u uw opmerkingen bezorgen via mail naar mer@vlaanderen.be of via het digitaal inspraakformulier omgeving.vlaanderen.be/digitaalinspreken-op-een-kennisgevingsnota.</text:p>
            <text:p text:style-name="common-al">U kunt uw reactie ook ter plekke afgeven aan het Team Omgevingseffecten in Brussel of ze met de post versturen naar onderstaand adres. Voor meer informatie over milieueffectrapportage kunt u surfen naar <text:a xlink:href="https://omgeving.vlaanderen.be/milieueffectrapportage" xlink:type="simple"><text:span text:style-name="nadrukondlijn">omgeving.vlaanderen.be/milieueffectrapportage</text:span></text:a> of bellen naar het gratis nummer +32 2 553 1700.</text:p>
            <text:p text:style-name="last-al">Departement Omgeving Team Omgevingseffecten - Milieueffectrapportage Plan-MER Beleidsplan Ruimte Turnhout (PL0324) Koning Albert II-laan 15 bus 551 - 1210 Brussel (postadres) mer@vlaanderen.b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747</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47</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47</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35/xml/MC-DRP-Participatie-Web-ZM.xml</meta:user-defined>
    <meta:user-defined meta:name="OVERHEID.Provincie/DC.creator">Noord-Brabant</meta:user-defined>
    <meta:user-defined meta:name="OVERHEID.Informatietype/DC.type">officiële publicatie</meta:user-defined>
    <meta:user-defined meta:name="OVERHEIDop.Rubriek/DC.type">participatie</meta:user-defined>
    <meta:user-defined meta:name="OVERHEID.Provincie/OVERHEID.authority">Noord-Brabant</meta:user-defined>
    <meta:user-defined meta:name="OVERHEID.Provincie/DCTERMS.publisher">Noord-Braban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eferentienummer">PL0324</meta:user-defined>
    <dc:language>nl</dc:language>
    <meta:user-defined meta:name="OVERHEIDop.locatietype/OVERHEIDop.gebiedsmarkering">Provincie</meta:user-defined>
    <meta:user-defined meta:name="DC.title">Publieke inspraak over de kennisgeving van het plan-MER voor het Beleidsplan Ruimte Turnhout (dossiernummer PL0324.)</meta:user-defined>
    <meta:user-defined meta:name="OVERHEIDop.datumEindeReactietermijn">2025-06-30</meta:user-defined>
    <meta:user-defined meta:name="OVERHEIDop.TilID/OVERHEIDop.terinzageleggingOP">til-2025-15841</meta:user-defined>
    <meta:user-defined meta:name="DCTERMS.W3CDTF/DCTERMS.available">2025-05-15</meta:user-defined>
    <meta:user-defined meta:name="DCTERMS.W3CDTF/OVERHEIDop.jaargang">2025</meta:user-defined>
    <meta:user-defined meta:name="OVERHEIDop.publicationIssue">7747</meta:user-defined>
    <meta:user-defined meta:name="OVERHEIDop.PrbID/DC.identifier">prb-2025-7747</meta:user-defined>
    <meta:user-defined meta:name="OVERHEIDop.versieInformatie"/>
  </office:meta>
</office:document-meta>
</file>