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renseweg 30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februari 2025 een aanvraag voor een omgevingsvergunning ontvangen. Het gaat over het bestaande kantoorpand dat wordt getransformeerd naar 65 sociale- en lagemiddenhuurwoningen en 1.600 m2 werkruimte. Naast de functionele aanpassingen wordt het gebouw ook verduurzaamd en het buitenterrein vergroend gelegen aan Larenseweg 30 te Hilversum. De aanvraag is geregistreerd onder het kenmerk OMG-051090/DMS49985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090/DMS49985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090/DMS499857</meta:user-defined>
    <dc:language>nl</dc:language>
    <meta:user-defined meta:name="OVERHEIDop.locatietype/OVERHEIDop.gebiedsmarkering">Adres</meta:user-defined>
    <meta:user-defined meta:name="DC.title">Ontvangst aanvraag omgevingsvergunning Larenseweg 30 te Hilversum (Flora- en fauna-activiteit)</meta:user-defined>
    <meta:user-defined meta:name="DCTERMS.W3CDTF/DCTERMS.available">2025-05-14</meta:user-defined>
    <meta:user-defined meta:name="DCTERMS.W3CDTF/OVERHEIDop.jaargang">2025</meta:user-defined>
    <meta:user-defined meta:name="OVERHEIDop.publicationIssue">7745</meta:user-defined>
    <meta:user-defined meta:name="OVERHEIDop.PrbID/DC.identifier">prb-2025-7745</meta:user-defined>
    <meta:user-defined meta:name="OVERHEIDop.versieInformatie"/>
  </office:meta>
</office:document-meta>
</file>