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oggenrandweg 1, Middenmeer - Plaatsen verzamelbakken - Afvalzorg Deponie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verzamelbakken voor de opslag van grond en bouwstoffen.</text:p>
            <text:p text:style-name="common-al">Aanvrager: Afvalzorg Deponie B.V.</text:p>
            <text:p text:style-name="common-al">Zaaknummer: 13549124</text:p>
            <text:p text:style-name="common-al">DSO nummer: 2024121901809</text:p>
            <text:p text:style-name="common-al">Uitkomst besluit: verlenen</text:p>
            <text:p text:style-name="common-al">Datum besluit: 09-05-2025</text:p>
            <text:p text:style-name="common-al">Bezwaar in te dienen voor: 21-06-2025</text:p>
            <text:p text:style-name="common-al">Namens: Provincie Noord-Holland</text:p>
            <text:p text:style-name="common-al">Wilt u de gepubliceerde documenten behorende bij deze bekendmaking in zien klik dan <text:a xlink:href="https://edataloket.odnzkg.nl/?q={&quot;search&quot;:&quot;13792102&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74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4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4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92102</meta:user-defined>
    <meta:user-defined meta:name="DCTERMS.abstract">Bekendmaking van Provincie Noord-Holland</meta:user-defined>
    <dc:language>nl</dc:language>
    <meta:user-defined meta:name="OVERHEIDop.locatietype/OVERHEIDop.gebiedsmarkering">Punt</meta:user-defined>
    <meta:user-defined meta:name="DC.title">Vergunning verleend - Koggenrandweg 1, Middenmeer - Plaatsen verzamelbakken - Afvalzorg Deponie B.V.</meta:user-defined>
    <meta:user-defined meta:name="DCTERMS.W3CDTF/DCTERMS.available">2025-05-14</meta:user-defined>
    <meta:user-defined meta:name="DCTERMS.W3CDTF/OVERHEIDop.jaargang">2025</meta:user-defined>
    <meta:user-defined meta:name="OVERHEIDop.publicationIssue">7741</meta:user-defined>
    <meta:user-defined meta:name="OVERHEIDop.PrbID/DC.identifier">prb-2025-7741</meta:user-defined>
    <meta:user-defined meta:name="OVERHEIDop.versieInformatie"/>
  </office:meta>
</office:document-meta>
</file>