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Com, Aalbersestraat e.o. Helmond - Z/252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Aalbersestraat, Monseigneur Nolensstraat, Noord Parallelweg, Suurhoffstraat, Thorbeckestraat en Troelstrastraat te Helmond</text:p>
            <text:p text:style-name="common-al">Zaaknummer:  Z/252039</text:p>
            <text:p text:style-name="common-al">Activiteit: Flora- en fauna-activiteit</text:p>
            <text:p text:style-name="common-al">Datum ontvangen:  7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3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0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oCom, Aalbersestraat e.o. Helmond - Z/252039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39</meta:user-defined>
    <meta:user-defined meta:name="OVERHEIDop.PrbID/DC.identifier">prb-2025-7739</meta:user-defined>
    <meta:user-defined meta:name="OVERHEIDop.versieInformatie"/>
  </office:meta>
</office:document-meta>
</file>