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Luchtvaart generieke ontheffing Tijdelijk en Uitzonderlijk Gebruik kalenderjaar 2025 in de provincie Flevoland aan Drone Visu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voor het kalenderjaar 2025 is verleend aan: </text:p>
            <text:p text:style-name="common-al"/>
            <text:p text:style-name="common-al">Aanvrager: Drone Visual b.v.</text:p>
            <text:p text:style-name="common-al">Omschrijving: Het uitvoeren van vluchten met een onbemande drone zwaarder dan 25 kilogram. De vluchten betreffen onderdelen van windmolens naar boven vervoeren vanaf nader te bepalen locaties in de provincie Flevoland.</text:p>
            <text:p text:style-name="common-al">Verzenddatum: 12-05-2025</text:p>
            <text:p text:style-name="common-al">Kenmerk: Z2025-005655/D2025-152562</text:p>
            <text:p text:style-name="common-al"/>
            <text:p text:style-name="common-al">
            <text:span text:style-name="nadrukvet">Ter inzage</text:span>
          </text:p>
            <text:p text:style-name="common-al">Het besluit en de aanvraag zijn in te zien onder tabblad ‘Bekijk documenten’ op deze pagina. </text:p>
            <text:p text:style-name="common-al"/>
            <text:p text:style-name="common-al">
            <text:span text:style-name="nadrukvet">Bent u het niet eens met het besluit?</text:span>
          </text:p>
            <text:p text:style-name="common-al">U kunt Gedeputeerde Staten van Flevoland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Luchtvaart generieke ontheffing Tijdelijk en Uitzonderlijk Gebruik kalenderjaar 2025 in de provincie Flevoland aan Drone Visual b.v.</meta:user-defined>
    <meta:user-defined meta:name="OVERHEIDop.datumEindeReactietermijn">2025-06-23</meta:user-defined>
    <meta:user-defined meta:name="OVERHEIDop.TilID/OVERHEIDop.terinzageleggingOP">til-2025-15820</meta:user-defined>
    <meta:user-defined meta:name="DCTERMS.W3CDTF/DCTERMS.available">2025-05-14</meta:user-defined>
    <meta:user-defined meta:name="DCTERMS.W3CDTF/OVERHEIDop.jaargang">2025</meta:user-defined>
    <meta:user-defined meta:name="OVERHEIDop.publicationIssue">7736</meta:user-defined>
    <meta:user-defined meta:name="OVERHEIDop.PrbID/DC.identifier">prb-2025-7736</meta:user-defined>
    <meta:user-defined meta:name="OVERHEIDop.versieInformatie"/>
  </office:meta>
</office:document-meta>
</file>