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Contrescarp 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het realiseren en in gebruik nemen van een open bodemenergiesysteem aan de Contrescarp 4 te Zutphen.</text:p>
            <text:p text:style-name="common-al">Provincie Gelderland heeft op 8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8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3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Contrescarp 4 Zutph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7735</meta:user-defined>
    <meta:user-defined meta:name="OVERHEIDop.PrbID/DC.identifier">prb-2025-7735</meta:user-defined>
    <meta:user-defined meta:name="OVERHEIDop.versieInformatie"/>
  </office:meta>
</office:document-meta>
</file>