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vergadering BVO Havenschap Moerdijk op 22 mei 2025 </text:p>
      <text:section text:name="zakelijke-mededeling_id1-3-2" text:style-name="zakelijke-mededeling">
        <text:section text:name="zakelijke-mededeling-tekst_id1-3-2-1" text:style-name="zakelijke-mededeling-tekst">
          <text:section text:name="tekst_id1-3-2-1-1" text:style-name="tekst">
            <text:p text:style-name="common-al">Op 22 mei 2025, van 08.30 – 09.15 uur zal een bestuursvergadering plaatsvinden van BVO Havenschap Moerdijk. </text:p>
            <text:p text:style-name="common-al">De vergadering zal digitaal plaatsvinden via Teams. </text:p>
            <text:p text:style-name="common-al">U kunt de documenten die ter inzage worden gelegd vanaf de dag waarop deze kennisgeving in het Provinciaal Blad is gepubliceerd tot en met 31 mei 2025. Klik daarvoor op het kopje “Bekijk documenten” bij deze publicatie (zie linker kolom). U kunt de documenten ook bekijken op het Provinciehuis. Maak hiervoor eerst een afspraak met Ons Loket, bereikbaar via het <text:a xlink:href="https://www.formdesk.com/provincienoordbrabant/M382308_Nederlandstalige_Vraag_Brabantloket" xlink:type="simple"><text:span text:style-name="nadrukondlijn">vragenformulier</text:span></text:a> of telefonisch via 073 - 681 28 12. Bezoek voor de openingstijden en het adres van het Provinciehuis de <text:a xlink:href="https://www.brabant.nl/contact/adres-openingstijden/" xlink:type="simple"><text:span text:style-name="nadrukondlijn">website</text:span></text:a> van de provincie Noord-Brabant. </text:p>
            <text:p text:style-name="last-al">Indien u de bestuursvergadering op 22 mei 2025 wilt bijwonen, wordt u verzocht dat vooraf door te geven aan de secretaris van het Havenschap via <text:a xlink:href="mailto:fvdam@brabant.nl" xlink:type="simple"><text:span text:style-name="nadrukondlijn">fvdam@brabant.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s-Hertogenbosch, </text:span>
            <text:span text:style-name="datum">6 mei 2025 </text:span>
          </text:p>
          </text:section>
          <text:section text:name="ondertekening_id1-3-2-2-2">
            <text:p><text:span text:style-name="ondertekening_naam">
            <text:span text:style-name="voornaam">
              
            </text:span>
            <text:span text:style-name="achternaam"/>
          </text:span></text:p>
            <text:p><text:span text:style-name="functie">F.G.A. van Dam</text:span></text:p>
            <text:p><text:span text:style-name="functie">Netwerksecretaris</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3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3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eferentienummer">C2264826/4710222 </meta:user-defined>
    <dc:language>nl</dc:language>
    <meta:user-defined meta:name="OVERHEIDop.locatietype/OVERHEIDop.gebiedsmarkering">Provincie</meta:user-defined>
    <meta:user-defined meta:name="DC.title">Bestuursvergadering BVO Havenschap Moerdijk op 22 mei 2025</meta:user-defined>
    <meta:user-defined meta:name="OVERHEIDop.datumEindeReactietermijn">2025-05-31</meta:user-defined>
    <meta:user-defined meta:name="OVERHEIDop.TilID/OVERHEIDop.terinzageleggingOP">til-2025-15799</meta:user-defined>
    <meta:user-defined meta:name="DCTERMS.W3CDTF/DCTERMS.available">2025-05-15</meta:user-defined>
    <meta:user-defined meta:name="DCTERMS.W3CDTF/OVERHEIDop.jaargang">2025</meta:user-defined>
    <meta:user-defined meta:name="OVERHEIDop.publicationIssue">7734</meta:user-defined>
    <meta:user-defined meta:name="OVERHEIDop.PrbID/DC.identifier">prb-2025-7734</meta:user-defined>
    <meta:user-defined meta:name="OVERHEIDop.versieInformatie"/>
  </office:meta>
</office:document-meta>
</file>