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Nieuwlichtstraat 63-71 en 85-89, Ananastraat 39-41, Pippelingstraat 39-47, Hogelanden 43-45, Wijnbesplantsoen 1-11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indiener van de aanvraag voor een vergunning met zaaknummer Z-PU-2025-000187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0187</meta:user-defined>
    <meta:user-defined meta:name="DCTERMS.abstract">Betreft: Verzoek ingetrokken op locatie Nieuwlichtstraat 63-71 en 85-89, Ananastraat 39-41, Pippelingstraat 39-47, Hogelanden 43-45, Wijnbesplantsoen 1-11 in Utrecht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Nieuwlichtstraat 63-71 en 85-89, Ananastraat 39-41, Pippelingstraat 39-47, Hogelanden 43-45, Wijnbesplantsoen 1-11 in Utrecht</meta:user-defined>
    <meta:user-defined meta:name="DCTERMS.W3CDTF/DCTERMS.available">2025-05-13</meta:user-defined>
    <meta:user-defined meta:name="DCTERMS.W3CDTF/OVERHEIDop.jaargang">2025</meta:user-defined>
    <meta:user-defined meta:name="OVERHEIDop.publicationIssue">7731</meta:user-defined>
    <meta:user-defined meta:name="OVERHEIDop.PrbID/DC.identifier">prb-2025-7731</meta:user-defined>
    <meta:user-defined meta:name="OVERHEIDop.versieInformatie"/>
  </office:meta>
</office:document-meta>
</file>