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Hemelse dag" op de N343, provinciale weg Oldenzaal - Slagharen, tussen hectometerpunten 8.200 en 9.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ontvingen wij een vergunningsaanvraag voor het evenement "Hemelse dag" op 29 mei 2025 op de N343, provinciale weg Oldenzaal - Slagharen, tussen hectometerpunten 8.200 en 9.2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2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2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55</meta:user-defined>
    <meta:user-defined meta:name="DCTERMS.abstract">Kennisgeving verleende vergunning voor het evenement "Hemelse dag" op de N343, provinciale weg Oldenzaal - Slagharen, tussen hectometerpunten 8.200 en 9.280</meta:user-defined>
    <dc:language>nl</dc:language>
    <meta:user-defined meta:name="OVERHEIDop.locatietype/OVERHEIDop.gebiedsmarkering">Lijn</meta:user-defined>
    <meta:user-defined meta:name="DC.title">Kennisgeving verleende vergunning voor het evenement "Hemelse dag" op de N343, provinciale weg Oldenzaal - Slagharen, tussen hectometerpunten 8.200 en 9.280</meta:user-defined>
    <meta:user-defined meta:name="DCTERMS.W3CDTF/DCTERMS.available">2025-05-13</meta:user-defined>
    <meta:user-defined meta:name="DCTERMS.W3CDTF/OVERHEIDop.jaargang">2025</meta:user-defined>
    <meta:user-defined meta:name="OVERHEIDop.publicationIssue">7728</meta:user-defined>
    <meta:user-defined meta:name="OVERHEIDop.PrbID/DC.identifier">prb-2025-7728</meta:user-defined>
    <meta:user-defined meta:name="OVERHEIDop.versieInformatie"/>
  </office:meta>
</office:document-meta>
</file>