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middels twee boogzinkers langs de N210 te Bergambacht (1351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drie middenspanningskabels en het verwijderen van een middenspanningskabel door middel van open ontgraving, asfaltzaging en twee boogzinkers langs de provinciale weg N210, plaatselijk bekend als Provincialeweg, tussen km 16.900 en 17.100 (zuid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2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9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middels twee boogzinkers langs de N210 te Bergambacht (135103)</meta:user-defined>
    <meta:user-defined meta:name="DCTERMS.W3CDTF/DCTERMS.available">2025-05-13</meta:user-defined>
    <meta:user-defined meta:name="DCTERMS.W3CDTF/OVERHEIDop.jaargang">2025</meta:user-defined>
    <meta:user-defined meta:name="OVERHEIDop.publicationIssue">7727</meta:user-defined>
    <meta:user-defined meta:name="OVERHEIDop.PrbID/DC.identifier">prb-2025-7727</meta:user-defined>
    <meta:user-defined meta:name="OVERHEIDop.versieInformatie"/>
  </office:meta>
</office:document-meta>
</file>