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aanleg van de bovengrondse waterstofleiding voor groene waterstof aan de Vondelingenweg 601 te Rotterdam 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SNR) B.V. aan de Vondelingenweg 601, 3196 KK te Rotterdam-Vondelingenplaat.</text:p>
            <text:p text:style-name="common-al"/>
            <text:p text:style-name="common-al">Aangevraagde activiteit(en)  : Geen significante wijziging</text:p>
            <text:p text:style-name="common-al">Toelichting en uitleg over activiteit : Voor het realiseren en gebruik van een ondergrondse en bovengrondse </text:p>
            <text:p text:style-name="common-al">  waterstofleiding inclusief een meetstation voor groene waterstof die </text:p>
            <text:p text:style-name="common-al">  afkomstig is van electrolyse-installatie HH1 (Holland Hydrogen 1) </text:p>
            <text:p text:style-name="common-al">Aanvraagdatum    : 9 oktober 2024</text:p>
            <text:p text:style-name="common-al">Besluitdatum    : 8 mei 2025  </text:p>
            <text:p text:style-name="common-al">Bekendmaking    : 8 me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75534 en/of het verzoeknummer: 2024100901595.</text:p>
            <text:p text:style-name="common-al"/>
            <text:p text:style-name="common-al">U kunt de stukken ook digitaal inzien met betrekking tot deze procedure door op onderstaande link te klikken:</text:p>
            <text:p text:style-name="common-al">
            <text:a xlink:href="https://loket.dcmr.nl/mozard/!suite92.scherm1007?mObj=9401523" xlink:type="simple">https://loket.dcmr.nl/mozard/!suite92.scherm1007?mObj=940152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75534 </meta:user-defined>
    <meta:user-defined meta:name="DCTERMS.abstract">GS hebben omgevingsvergunning verleend inzake realiseren en gebruik ondergrondse/bovengrondse waterstofleiding inclusief meetstation voor groene waterstof. </meta:user-defined>
    <dc:language>nl</dc:language>
    <meta:user-defined meta:name="OVERHEIDop.locatietype/OVERHEIDop.gebiedsmarkering">Adres</meta:user-defined>
    <meta:user-defined meta:name="DC.title">Kennisgeving toestemming voor aanleg van de bovengrondse waterstofleiding voor groene waterstof aan de Vondelingenweg 601 te Rotterdam Vondelingenplaat</meta:user-defined>
    <meta:user-defined meta:name="DCTERMS.W3CDTF/DCTERMS.available">2025-05-13</meta:user-defined>
    <meta:user-defined meta:name="DCTERMS.W3CDTF/OVERHEIDop.jaargang">2025</meta:user-defined>
    <meta:user-defined meta:name="OVERHEIDop.publicationIssue">7724</meta:user-defined>
    <meta:user-defined meta:name="OVERHEIDop.PrbID/DC.identifier">prb-2025-7724</meta:user-defined>
    <meta:user-defined meta:name="OVERHEIDop.versieInformatie"/>
  </office:meta>
</office:document-meta>
</file>