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last onder bestuursdwang blauw witte boot in het Noord Willemskanaal</text:p>
      <text:section text:name="zakelijke-mededeling_id1-3-2" text:style-name="zakelijke-mededeling">
        <text:section text:name="zakelijke-mededeling-tekst_id1-3-2-1" text:style-name="zakelijke-mededeling-tekst">
          <text:section text:name="tekst_id1-3-2-1-1" text:style-name="tekst">
            <text:p text:style-name="common-al">Besluit last onder bestuursdwang ter verwijdering van een blauw witte boot uit het Noord Willemskanaal ter hoogte van km 27,7</text:p>
            <text:p text:style-name="common-al">Op 4 oktober 2024 heeft onze toezichthouder geconstateerd dat er een bootje los dreef in de vaarweg: het Noord Willemskanaal ter hoogte van km 27,7. Gelet op de gevaarlijke situatie die toen is ontstaan is het bootje direct uit de vaarweg verwijderd. Wij hebben bestuursdwang toegepast op grond van artikel 120 Provinciewet jo. artikel 5:31 van de Algemene wet bestuursrecht. Onze bevoegdheid om op te treden tegen een overtreding van het Binnenvaartpolitiereglement is gebaseerd op artikel 2, eerste lid onder a, 2° jo. artikel 4 van de Scheepvaartverkeersweg.</text:p>
            <text:p text:style-name="common-al">Bent u de eigenaar van het bootje dan kunt u binnen dertien weken na publicatie van dit bericht een afspraak maken om de boot op te halen. De kosten die wij hebben moeten maken om de boot te verwijderen en op te slaan dient dan direct te voldoen. </text:p>
            <text:p text:style-name="common-al">Bent u als belanghebbende het niet eens met dit besluit dan moet u binnen zes weken (na de dag van bekendmaking van het besluit) bezwaar hebben gemaakt bij gedeputeerde staten van de provincie Gron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72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2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2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K82290</meta:user-defined>
    <dc:language>nl</dc:language>
    <meta:user-defined meta:name="OVERHEIDop.locatietype/OVERHEIDop.gebiedsmarkering">Provincie</meta:user-defined>
    <meta:user-defined meta:name="DC.title">Bekendmaking besluit last onder bestuursdwang blauw witte boot in het Noord Willemskanaal</meta:user-defined>
    <meta:user-defined meta:name="DCTERMS.W3CDTF/DCTERMS.available">2025-05-14</meta:user-defined>
    <meta:user-defined meta:name="DCTERMS.W3CDTF/OVERHEIDop.jaargang">2025</meta:user-defined>
    <meta:user-defined meta:name="OVERHEIDop.publicationIssue">7723</meta:user-defined>
    <meta:user-defined meta:name="OVERHEIDop.PrbID/DC.identifier">prb-2025-7723</meta:user-defined>
    <meta:user-defined meta:name="OVERHEIDop.versieInformatie"/>
  </office:meta>
</office:document-meta>
</file>