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het op verzoek aanpassen voorschriften PGS en het ambtshalve wijzigen van voorschriften betreffende afvalwater, emissies en diffuse VOS-emissie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op het verzoek om het aanpassen van de voorschriften betreffende de opslag van gevaarlijk stoffen in bovengrondse tanks (PGS31) alsmede het doorvoeren van enkele veranderingen in de bedrijfsvoering en tevens het gelijktijdig ambtshalve wijzigen van verschillende voorschriften betreffende afvalwater, emissies en diffuse VOS-emissie, voor Cargill B.V., Lelyweg 31, 4612PS Bergen op Zoom.</text:p>
            <text:p text:style-name="common-al">Gedeputeerde Staten van Noord-Brabant hebben een aanvraag voor een vergunning ingevolge de Wet algemene bepalingen omgevingsrecht ontvangen van Cargill B.V. De aanvraag betreft het verzoek om het aanpassen van de voorschriften betreffende de opslag van gevaarlijk stoffen in bovengrondse tanks alsmede het doorvoeren van enkele veranderingen in de bedrijfsvoering en tevens het gelijktijdig ambtshalve wijzigen van verschillende voorschriften betreffende afvalwater, emissies en diffuse VOS-emissie voor de inrichting gelegen aan de Lelyweg 31, 4612PS Bergen op Zoom.</text:p>
            <text:p text:style-name="common-al">Gedeputeerde Staten van Noord-Brabant maken bekend dat zij voornemens zijn in het kader van de Wet algemene bepalingen omgevingsrecht de wijziging van de vergunningsvoorschriften op de aanvraag te verlenen.</text:p>
            <text:p text:style-name="common-al">De aanvraag, de ontwerpbeschikking en de bijbehorende stukken liggen vanaf 13 mei 2025 tot en met 24 juni 2025 ter inzage bij de gemeente Bergen op Zoom.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Een ieder kan tot en met 24 juni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
            <text:span text:style-name="nadrukvet">Informatie</text:span>
          </text:p>
            <text:p text:style-name="common-al">Aan deze procedure is het zaaknummer 2023-025206 gekoppeld. U dient bij correspondentie dit zaaknummer te vermelden. Indien u gebruik maakt van e-mail, dan verzoeken we u het zaaknummer in de onderwerpregel te plaatsen. De correspondentie middels e-mail dient u te richten aan info@omwb.nl.</text:p>
            <text:p text:style-name="last-al">Tilburg, 9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2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5206</meta:user-defined>
    <meta:user-defined meta:name="DCTERMS.abstract">Betreft: ontwerpbesluit op locatie Lelyweg 31, 4612PS Bergen op Zoom</meta:user-defined>
    <dc:language>nl</dc:language>
    <meta:user-defined meta:name="OVERHEIDop.locatietype/OVERHEIDop.gebiedsmarkering">Punt</meta:user-defined>
    <meta:user-defined meta:name="DC.title">Ontwerpbeschikking uitgebreid Wabo voor het op verzoek aanpassen voorschriften PGS en het ambtshalve wijzigen van voorschriften betreffende afvalwater, emissies en diffuse VOS-emissie - Lelyweg 31, 4612PS Bergen op Zoom</meta:user-defined>
    <meta:user-defined meta:name="OVERHEIDop.datumEindeReactietermijn">2025-06-24</meta:user-defined>
    <meta:user-defined meta:name="OVERHEIDop.terinzageleggingBG">https://jeleefomgeving.nl/inzien/852256450/dc17e94b-ff26-40c9-8469-ce62556a98a9</meta:user-defined>
    <meta:user-defined meta:name="DCTERMS.W3CDTF/DCTERMS.available">2025-05-13</meta:user-defined>
    <meta:user-defined meta:name="DCTERMS.W3CDTF/OVERHEIDop.jaargang">2025</meta:user-defined>
    <meta:user-defined meta:name="OVERHEIDop.publicationIssue">7722</meta:user-defined>
    <meta:user-defined meta:name="OVERHEIDop.PrbID/DC.identifier">prb-2025-7722</meta:user-defined>
    <meta:user-defined meta:name="OVERHEIDop.versieInformatie"/>
  </office:meta>
</office:document-meta>
</file>