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tot wijziging van de Subsidieregeling natuur- en landschapsbeheer Noord-Brabant 2016 in verband met het actualiseren van de monitoringsbijdrage (Eenentwintigste wijzig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te wijzigen in verband met het actualiseren van de monitoringsbijdrage;</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en landschapsbeheer Noord-Brabant 2016</text:p>
            <text:p text:style-name="al">Na artikel 2.13 van de Subsidieregeling natuur- en landschapsbeheer Noord-Brabant 2016 wordt een artikel ingevoegd, luidende:</text:p>
            <text:p text:style-name="al"/>
            <text:p text:style-name="al">
            <text:span text:style-name="nadrukvet">Artikel 2.13a Wijziging subsidieverlening vanwege actualisering monitoringsbijdrage</text:span>
          </text:p>
            <text:list text:style-name="id1-3-2-2-1-5">
              <text:list-item text:style-override="id1-3-2-2-1-5-1">
                <text:number>1.</text:number>
                <text:p text:style-name="al">De subsidieontvanger die op 1 januari 2024 een monitoringsbijdrage ontvangt op basis van een beschikking tot subsidieverlening voor een subsidieperiode die eindigt voor 1 januari 2029, kan een aanvraag indienen tot wijziging van de beschikking tot subsidieverlening, gericht op actualisering van de monitoringsbijdrage.</text:p>
              </text:list-item>
              <text:list-item text:style-override="id1-3-2-2-1-5-2">
                <text:number>2.</text:number>
                <text:p text:style-name="al">Onverminderd de artikelen 2.6 en 2.13 kan met ingang van 1 januari 2024 voor de resterende looptijd van de subsidie het tarief voor de monitoringsbijdrage worden toegepast, als genoemd in bijlage 5 behorende bij artikel 1.1, begrip tarief, van de Subsidieregeling natuur- en landschapsbeheer Noord-Brabant 2016, zoals deze bijlage luidde op 1 januari 2024, voor zover voor de kosten van monitoring niet al uit anderen hoofde door of vanwege de minister van LVVN een vergoeding of subsidie is of wordt verstrekt. </text:p>
              </text:list-item>
              <text:list-item text:style-override="id1-3-2-2-1-5-3">
                <text:number>3.</text:number>
                <text:p text:style-name="al">De aanvraag tot wijziging van de beschikking tot subsidieverlening kan worden ingediend van 19 mei 2025 tot en met 26 mei 2025.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6 mei 202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G.H.E. Derks MP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Eenentwintigste wijziging van de Subsidieregeling natuur- en landschapsbeheer Noord-Brabant 2016</text:p>
          <text:p text:style-name="al">
          <text:span text:style-name="nadrukvet">I. Algemeen</text:span>
        </text:p>
          <text:p text:style-name="al"/>
          <text:p text:style-name="al">Met dit besluit wordt de Subsidieregeling natuur- en landschapsbeheer Noord-Brabant 2016 gewijzigd. Op basis van de Subsidieregeling natuur- en landschapsbeheer Noord-Brabant 2016 kan een extra vergoeding voor het uitvoeren van metingen en het vastleggen van de ontwikkelingen op het natuurterrein (monitoringsbijdrage) worden verstrekt. In de afgelopen jaren zijn de kosten van monitoring veel harder gestegen dan de indexatie waarmee in de 6-jarige beschikkingen tot subsidieverlening is gerekend. Om te borgen dat de monitoring van de natuurgebieden kan doorgaan, wordt het met deze wijziging mogelijk gemaakt de monitoringsbijdrage te actualiseren met ingang van beheerjaar 2024 voor de resterende looptijd van de subsidie. De subsidieontvanger die op 1 januari 2024 een monitoringsbijdrage ontvangt op basis van een beschikking tot subsidieverlening voor een subsidieperiode die eindigt voor 1 januari 2029 (beschikkingen met een ingangsdatum vanaf 1 januari 2019, 2020, 2021, 2022 en 2023) kan hiertoe een aanvraag indienen. Bij subsidieontvangers die een beschikking tot subsidieverlening hebben ontvangen met een ingangsdatum van 1 januari 2024 of later is al rekening gehouden met geactualiseerde tarieven en is dit niet van toepassing. </text:p>
          <text:p text:style-name="al"/>
          <text:p text:style-name="al">De tarieven voor de monitoringsbijdrage voor het beheerjaar 2024 zijn raadpleegbaar via de volgende website: <text:a xlink:href="https://lokaleregelgeving.overheid.nl/CVDR366527/20#bijlage_5" xlink:type="simple"><text:span text:style-name="nadrukondlijn">https://lokaleregelgeving.overheid.nl/CVDR366527/20#bijlage_5</text:span></text:a>.</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51196/ 6109546</meta:user-defined>
    <meta:user-defined meta:name="DCTERMS.alternative">Subsidieregeling natuur- en landschapsbeheer Noord-Brabant 2016</meta:user-defined>
    <dc:language>nl</dc:language>
    <meta:user-defined meta:name="OVERHEIDop.locatietype/OVERHEIDop.gebiedsmarkering">Provincie</meta:user-defined>
    <meta:user-defined meta:name="DC.title">Subsidieregeling natuur- en landschapsbeheer Noord-Brabant 2016</meta:user-defined>
    <meta:user-defined meta:name="DCTERMS.W3CDTF/DCTERMS.available">2025-05-15</meta:user-defined>
    <meta:user-defined meta:name="DCTERMS.W3CDTF/OVERHEIDop.jaargang">2025</meta:user-defined>
    <meta:user-defined meta:name="OVERHEIDop.publicationIssue">7721</meta:user-defined>
    <meta:user-defined meta:name="OVERHEIDop.betreftRegeling">CVDR366527_22</meta:user-defined>
    <meta:user-defined meta:name="xs:date/OVERHEIDop.startdatum">2025-05-16</meta:user-defined>
    <meta:user-defined meta:name="OVERHEIDop.PrbID/DC.identifier">prb-2025-7721</meta:user-defined>
    <meta:user-defined meta:name="OVERHEIDop.versieInformatie"/>
  </office:meta>
</office:document-meta>
</file>