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oktober 2024 van BKK Bodemadvies bv te Meijel, namens AM BV te Bunnik een BUS evaluatierapport ontvangen voor de uitgevoerde bodemsanering op de locatie Stationsstraat-Haspelweg te Deurne, NB07623182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Op deze locatie is ook een sanering van zinkasgerelateerde verontreinigingen uitgevoerd. Deze sanering is via een BUS-evaluatie De Kempen reeds beschikt.</text:p>
              </text:list-item>
            </text:list>
            <text:p text:style-name="common-al">De beschikking en bijbehorende stukken liggen vanaf 21 januari 2025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5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772</meta:user-defined>
    <meta:user-defined meta:name="OVERHEIDop.PrbID/DC.identifier">prb-2025-772</meta:user-defined>
    <meta:user-defined meta:name="OVERHEIDop.versieInformatie"/>
  </office:meta>
</office:document-meta>
</file>