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van het ecologisch uitvoeringsplan voor de locatie Wiemersheerd fase 1 - 3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aan de Nationaal Coördinator Groningen een generieke ontheffing verleend op grond van de Wet natuurbescherming. Deze wet is op 1 januari 2024 vervangen door de Omgevingswet. Uit artikel 2.6 lid 1 van de Aanvullingswet natuur Omgevingswet volgt dat de verleende generieke ontheffing geldt als een omgevingsvergunning voor een flora- en fauna activiteit zoals bedoeld in artikel 5.1 lid 2 onder g van de Omgevingswet. Het dossiernummer is K83960.</text:p>
            <text:p text:style-name="common-al">Met dit besluit wordt in overeenstemming met de verleende omgevingsvergunning goedkeuring gegeven aan de Nationaal Coördinator Groningen om conform het ecologisch uitvoeringsplan werkzaamheden uit te voeren bij de Wiemersheerd fase 1 - 3 te Loppersum,alsmede het opzettelijk verstoren en het wegnemen van verblijfplaatsen van huismus, gierzwaluw en gebouwbewonende vleermuizen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e043ab96-0000-c91e-b9f9-ca50c6cb4ecf/" xlink:type="simple">
              <text:span text:style-name="nadrukondlijn">De omgevingsvergunning en de documenten</text:span>
            </text:a> kunt u tot en met 26 juni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26 juni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1869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71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83960</meta:user-defined>
    <dc:language>nl</dc:language>
    <meta:user-defined meta:name="OVERHEIDop.locatietype/OVERHEIDop.gebiedsmarkering">Woonplaats</meta:user-defined>
    <meta:user-defined meta:name="DC.title">Goedkeuring van het ecologisch uitvoeringsplan voor de locatie Wiemersheerd fase 1 - 3 te Loppersum</meta:user-defined>
    <meta:user-defined meta:name="OVERHEIDop.datumEindeReactietermijn">2025-06-26</meta:user-defined>
    <meta:user-defined meta:name="OVERHEIDop.terinzageleggingBG">https://www.provinciegroningen.nl/publicatievoorstellen/publicatievoorstel/e043ab96-0000-c91e-b9f9-ca50c6cb4ecf/</meta:user-defined>
    <meta:user-defined meta:name="DCTERMS.W3CDTF/DCTERMS.available">2025-05-14</meta:user-defined>
    <meta:user-defined meta:name="DCTERMS.W3CDTF/OVERHEIDop.jaargang">2025</meta:user-defined>
    <meta:user-defined meta:name="OVERHEIDop.publicationIssue">7715</meta:user-defined>
    <meta:user-defined meta:name="OVERHEIDop.PrbID/DC.identifier">prb-2025-7715</meta:user-defined>
    <meta:user-defined meta:name="OVERHEIDop.versieInformatie"/>
  </office:meta>
</office:document-meta>
</file>